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534in" style:use-optimal-column-width="false"/>
    </style:style>
    <style:style style:name="TableColumn12" style:family="table-column">
      <style:table-column-properties style:column-width="2.343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4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break-before="page" style:text-autospace="none" fo:text-align="center" fo:margin-bottom="0in" fo:line-height="0.2222in"/>
    </style:style>
    <style:style style:name="T18" style:parent-style-name="預設段落字型" style:family="text">
      <style:text-properties style:font-name="標楷體" style:font-name-asian="標楷體" style:font-name-complex="標楷體" style:font-size-complex="16pt" fo:language="zh" fo:country="TW"/>
    </style:style>
    <style:style style:name="TableRow19" style:family="table-row">
      <style:table-row-properties style:min-row-height="0.1756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end" fo:line-height="0.2222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fo:font-size="14pt" style:font-size-asian="14pt" style:font-size-complex="14pt"/>
    </style:style>
    <style:style style:name="TableRow38" style:family="table-row">
      <style:table-row-properties style:min-row-height="0.184in"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end" fo:line-height="0.2222in"/>
    </style:style>
    <style:style style:name="T5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Row57" style:family="table-row">
      <style:table-row-properties style:min-row-height="0.175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175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175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239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left="2.625in" fo:text-indent="-2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806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row-height="0.691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20" style:family="table-row">
      <style:table-row-properties style:row-height="0.7444in" style:use-optimal-row-height="false" fo:keep-together="always"/>
    </style:style>
    <style:style style:name="P121" style:parent-style-name="內文" style:family="paragraph">
      <style:text-properties fo:font-size="12pt" style:font-size-asian="12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color="#D9D9D9" fo:font-size="9pt" style:font-size-asian="9pt"/>
    </style:style>
    <style:style style:name="T137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138" style:family="table-row">
      <style:table-row-properties style:row-height="0.2541in" style:use-optimal-row-height="false" fo:keep-together="always"/>
    </style:style>
    <style:style style:name="P139" style:parent-style-name="內文" style:family="paragraph">
      <style:text-properties fo:font-size="12pt" style:font-size-asian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54" style:family="table-row">
      <style:table-row-properties style:row-height="0.6131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73" style:family="table-row">
      <style:table-row-properties style:row-height="0.6131in" style:use-optimal-row-height="false" fo:keep-together="always"/>
    </style:style>
    <style:style style:name="P174" style:parent-style-name="內文" style:family="paragraph">
      <style:text-properties fo:font-size="12pt" style:font-size-asian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D9D9D9" fo:font-size="9pt" style:font-size-asian="9pt"/>
    </style:style>
    <style:style style:name="T190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191" style:family="table-row">
      <style:table-row-properties style:row-height="0.475in" style:use-optimal-row-height="false" fo:keep-together="always"/>
    </style:style>
    <style:style style:name="P192" style:parent-style-name="內文" style:family="paragraph">
      <style:text-properties fo:font-size="12pt" style:font-size-asian="12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03" style:parent-style-name="預設段落字型" style:family="text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07" style:family="table-row">
      <style:table-row-properties style:row-height="0.4722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24" style:family="table-row">
      <style:table-row-properties style:row-height="0.4722in" style:use-optimal-row-height="false" fo:keep-together="always"/>
    </style:style>
    <style:style style:name="P225" style:parent-style-name="內文" style:family="paragraph">
      <style:text-properties fo:font-size="12pt" style:font-size-asian="12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color="#D9D9D9" fo:font-size="9pt" style:font-size-asian="9pt"/>
    </style:style>
    <style:style style:name="T239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240" style:family="table-row">
      <style:table-row-properties style:row-height="0.3222in" style:use-optimal-row-height="false" fo:keep-together="always"/>
    </style:style>
    <style:style style:name="P241" style:parent-style-name="內文" style:family="paragraph">
      <style:text-properties fo:font-size="12pt" style:font-size-asian="12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253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56" style:family="table-row">
      <style:table-row-properties style:row-height="0.4305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8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row-height="0.4305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row-height="0.3013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row-height="0.2333in" style:use-optimal-row-height="false" fo:keep-together="always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row-height="0.2062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row-height="0.843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316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24" style:family="table-row">
      <style:table-row-properties style:row-height="1.9291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7" style:parent-style-name="Standard" style:family="paragraph">
      <style:paragraph-properties style:snap-to-layout-grid="false" fo:line-height="0.1666in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6" style:parent-style-name="Standard" style:family="paragraph">
      <style:text-properties style:font-name="標楷體" style:font-name-asian="標楷體" fo:color="#000000"/>
    </style:style>
    <style:style style:name="P33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Standard" style:family="paragraph">
      <style:paragraph-properties style:snap-to-layout-grid="false" fo:text-align="justify" fo:line-height="0.1666in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7687in" style:use-optimal-row-height="false" fo:keep-together="always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375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76" style:parent-style-name="清單段落" style:list-style-name="WWNum7" style:family="paragraph">
      <style:paragraph-properties fo:text-align="justify" fo:line-height="0.1666in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9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P385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清單段落" style:list-style-name="WWNum7" style:family="paragraph">
      <style:paragraph-properties fo:text-align="justify" fo:line-height="0.1666in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P403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4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16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C9211E" style:letter-kerning="false" style:font-size-complex="12pt"/>
    </style:style>
    <style:style style:name="TableRow417" style:family="table-row">
      <style:table-row-properties style:min-row-height="0.7666in" style:use-optimal-row-height="false" fo:keep-together="always"/>
    </style:style>
    <style:style style:name="P41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2">
              <text:p text:style-name="P16"><text:span text:style-name="T18">教育部學產基金補助學校培訓具特殊專長弱勢學生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/>
            </table:table-cell>
            <table:table-cell table:style-name="TableCell32" table:number-columns-spanned="2">
              <text:p text:style-name="P33"><text:span text:style-name="T34">■</text:span><text:span text:style-name="T35">申請表</text:span></text:p>
            </table:table-cell>
            <table:covered-table-cell/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 table:number-columns-spanned="3">
              <text:p text:style-name="P40"/>
            </table:table-cell>
            <table:covered-table-cell/>
            <table:covered-table-cell/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<text:s text:c="22"/></text:p>
            </table:table-cell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/>
            </table:table-cell>
            <table:table-cell table:style-name="TableCell51" table:number-columns-spanned="2">
              <text:p text:style-name="P52"><text:span text:style-name="T53">□</text:span><text:span text:style-name="T54">核定表</text:span></text:p>
            </table:table-cell>
            <table:covered-table-cell/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 table:number-columns-spanned="7">
              <text:p text:style-name="Standard"><text:span text:style-name="T59">申請單位：</text:span><text:span text:style-name="T60">XXX</text:span><text:span text:style-name="T6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2">
              <text:p text:style-name="P68">計畫期程：114年7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2">
              <text:p text:style-name="P71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2">
              <text:p text:style-name="P74"><text:span text:style-name="T75">擬向其他機關與民間團體申請補</text:span><text:span text:style-name="T76">(</text:span><text:span text:style-name="T77">捐</text:span><text:span text:style-name="T78">)</text:span><text:span text:style-name="T79">助：</text:span><text:span text:style-name="T80">■</text:span><text:span text:style-name="T81">無</text:span><text:span text:style-name="T82"><text:s text:c="4"/>□</text:span><text:span text:style-name="T83">有，單位名稱：</text:span><text:span text:style-name="T84"><text:s text:c="6"/></text:span><text:span text:style-name="T85">，</text:span><text:span text:style-name="T86"><text:s text:c="4"/></text:span><text:span text:style-name="T8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8">
          <table:table-cell table:style-name="TableCell89" table:number-columns-spanned="3">
            <text:p text:style-name="P90">補(捐)助項目</text:p>
          </table:table-cell>
          <table:covered-table-cell/>
          <table:covered-table-cell/>
          <table:table-cell table:style-name="TableCell91" table:number-columns-spanned="2">
            <text:p text:style-name="P92">申請金額(元)</text:p>
          </table:table-cell>
          <table:covered-table-cell/>
          <table:table-cell table:style-name="TableCell93" table:number-columns-spanned="3">
            <text:p text:style-name="P94">核定計畫金額(教育部填列)(元)</text:p>
          </table:table-cell>
          <table:covered-table-cell/>
          <table:covered-table-cell/>
          <table:table-cell table:style-name="TableCell95" table:number-columns-spanned="2">
            <text:p text:style-name="P96">核定補助金額<text:line-break/>(教育部填列)(元)</text:p>
          </table:table-cell>
          <table:covered-table-cell/>
          <table:table-cell table:style-name="TableCell97" table:number-columns-spanned="2">
            <text:p text:style-name="P98">說明</text:p>
          </table:table-cell>
          <table:covered-table-cell/>
        </table:table-row>
        <table:table-row table:style-name="TableRow99">
          <table:table-cell table:style-name="TableCell100" table:number-rows-spanned="13">
            <text:p text:style-name="P101">業務費</text:p>
          </table:table-cell>
          <table:table-cell table:style-name="TableCell102" table:number-rows-spanned="3">
            <text:p text:style-name="P103">培訓、訓練類費用</text:p>
          </table:table-cell>
          <table:table-cell table:style-name="TableCell104">
            <text:p text:style-name="P105"><text:span text:style-name="T106">訓練器材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  <text:p text:style-name="Standard"><text:span text:style-name="T116"><text:s text:c="21"/></text:span><text:span text:style-name="T117">(</text:span><text:span text:style-name="T118">請列出各項經費算式</text:span><text:span text:style-name="T119">)</text:span>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材料費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  <text:p text:style-name="P133"/>
            <text:p text:style-name="Standard"><text:span text:style-name="T134"><text:s text:c="21"/></text:span><text:span text:style-name="T135">(</text:span><text:span text:style-name="T136">請列出各項經費算式</text:span><text:span text:style-name="T137">)</text:span>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膳費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Standard"><text:span text:style-name="T150"><text:s text:c="21"/></text:span><text:span text:style-name="T151">(</text:span><text:span text:style-name="T152">請列出各項經費算式</text:span><text:span text:style-name="T153">)</text:span></text:p>
          </table:table-cell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rows-spanned="3">
            <text:p text:style-name="P156">出國參加國際比賽費用</text:p>
          </table:table-cell>
          <table:table-cell table:style-name="TableCell157">
            <text:p text:style-name="P158"><text:span text:style-name="T159">交通費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  <text:p text:style-name="P168"/>
            <text:p text:style-name="Standard"><text:span text:style-name="T169"><text:s text:c="21"/></text:span><text:span text:style-name="T170">(</text:span><text:span text:style-name="T171">請列出各項經費算式</text:span><text:span text:style-name="T172">)</text:span>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住宿費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  <text:p text:style-name="P186"/>
            <text:p text:style-name="Standard"><text:span text:style-name="T187"><text:s text:c="21"/></text:span><text:span text:style-name="T188">(</text:span><text:span text:style-name="T189">請列出各項經費算式</text:span><text:span text:style-name="T190">)</text:span></text:p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膳費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Standard"><text:span text:style-name="T203"><text:s text:c="21"/></text:span><text:span text:style-name="T204">(</text:span><text:span text:style-name="T205">請列出各項經費算式</text:span><text:span text:style-name="T206">)</text:span></text:p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rows-spanned="3">
            <text:p text:style-name="P209">國內參加比賽費用</text:p>
          </table:table-cell>
          <table:table-cell table:style-name="TableCell210">
            <text:p text:style-name="P211">交通費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  <text:p text:style-name="Standard"><text:span text:style-name="T220"><text:s text:c="21"/></text:span><text:span text:style-name="T221">(</text:span><text:span text:style-name="T222">請列出各項經費算式</text:span><text:span text:style-name="T223">)</text:span></text:p>
          </table:table-cell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P225"/>
          </table:covered-table-cell>
          <table:table-cell table:style-name="TableCell226">
            <text:p text:style-name="P227">住宿費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  <text:p text:style-name="Standard"><text:span text:style-name="T236"><text:s text:c="21"/></text:span><text:span text:style-name="T237">(</text:span><text:span text:style-name="T238">請列出各項經費算式</text:span><text:span text:style-name="T239">)</text:span></text:p>
          </table:table-cell>
          <table:covered-table-cell/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膳費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Standard"><text:span text:style-name="T252"><text:s text:c="21"/></text:span><text:span text:style-name="T253">(</text:span><text:span text:style-name="T254">請列出各項經費算式</text:span><text:span text:style-name="T255">)</text:span></text:p>
          </table: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rows-spanned="3">
            <text:p text:style-name="P258">辦理成果發表會</text:p>
          </table:table-cell>
          <table:table-cell table:style-name="TableCell259">
            <text:p text:style-name="P260">場地佈置費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">
            <text:p text:style-name="P271">器材租借費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1">
            <text:p text:style-name="P282">膳費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2">
            <text:p text:style-name="P293">雜支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P304">合<text:s text:c="2"/>計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10">
            <text:p text:style-name="P315">承辦<text:s text:c="13"/>主(會)計<text:s text:c="7"/>首長</text:p>
            <text:p text:style-name="P316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教育部<text:s text:c="10"/>教育部</text:p>
            <text:p text:style-name="P319">承辦人<text:s text:c="10"/>單位主管</text:p>
            <text:p text:style-name="P320"/>
            <text:p text:style-name="P321"/>
            <text:p text:style-name="P322"/>
            <text:p text:style-name="P323"/>
          </table:table-cell>
          <table:covered-table-cell/>
        </table:table-row>
        <text:soft-page-break/>
        <table:table-row table:style-name="TableRow324">
          <table:table-cell table:style-name="TableCell325" table:number-columns-spanned="8">
            <text:p text:style-name="P326">補(捐)助方式：</text:p>
            <text:p text:style-name="P327"><text:span text:style-name="T328">■</text:span><text:span text:style-name="T329">全額補</text:span><text:span text:style-name="T330">(</text:span><text:span text:style-name="T331">捐</text:span><text:span text:style-name="T332">)</text:span><text:span text:style-name="T333">助</text:span></text:p>
            <text:p text:style-name="P334">□部分補(捐)助</text:p>
            <text:p text:style-name="P335">指定項目補(捐)助□是□否</text:p>
            <text:p text:style-name="P336">【補(捐)助比率　　％】</text:p>
            <text:p text:style-name="P337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<text:span text:style-name="T340">餘款繳回方式</text:span><text:span text:style-name="T341">：</text:span></text:p>
            <text:p text:style-name="P342"><text:span text:style-name="T343">■</text:span><text:span text:style-name="T344">繳回</text:span><text:span text:style-name="T345"><text:s text:c="2"/></text:span></text:p>
            <text:p text:style-name="Standard"><text:span text:style-name="T346">□</text:span><text:span text:style-name="T347">依本部補</text:span><text:span text:style-name="T348">(</text:span><text:span text:style-name="T349">捐</text:span><text:span text:style-name="T350">)</text:span><text:span text:style-name="T351">助及委辦經費核撥結報作業要點辦理</text:span><text:span text:style-name="T352"><text:line-break/></text:span><text:span text:style-name="T353">彈性經費額度</text:span><text:span text:style-name="T354">:</text:span><text:span text:style-name="T355"><text:line-break/></text:span><text:span text:style-name="T356">□</text:span><text:span text:style-name="T357">無彈性經費</text:span><text:span text:style-name="T358"><text:line-break/></text:span><text:span text:style-name="T359">□</text:span><text:span text:style-name="T360">計畫金額</text:span><text:span text:style-name="T361">2%</text:span><text:span text:style-name="T362">，計</text:span><text:span text:style-name="T363"><text:s text:c="5"/></text:span><text:span text:style-name="T364">元</text:span><text:span text:style-name="T365">(</text:span><text:span text:style-name="T366">上限為</text:span><text:span text:style-name="T367">2</text:span><text:span text:style-name="T368">萬</text:span><text:span text:style-name="T369">5,000</text:span><text:span text:style-name="T370">元</text:span><text:span text:style-name="T371">)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2" table:number-rows-spanned="2">
            <text:p text:style-name="P374">備註：</text:p>
            <text:list text:style-name="WWNum7" text:continue-numbering="true">
              <text:list-item>
                <text:p text:style-name="P375">本表適用政府機關(構)、公私立學校、特種基金及行政法人。</text:p>
              </text:list-item>
              <text:list-item>
                <text:p text:style-name="P376"><text:span text:style-name="T377">各計畫執行單位應事先擬訂經費支用項目</text:span><text:span text:style-name="T378">，並於本表說明欄詳實敘明。</text:span></text:p>
              </text:list-item>
              <text:list-item>
                <text:p text:style-name="P379"><text:span text:style-name="T380">各執行單位經費動支應依中央政府各項經費支用規定、本部各計畫補</text:span><text:span text:style-name="T381">(</text:span><text:span text:style-name="T382">捐</text:span><text:span text:style-name="T383">)</text:span><text:span text:style-name="T384">助要點及本要點經費編列基準表規定辦理。</text:span></text:p>
              </text:list-item>
              <text:list-item>
                <text:p text:style-name="P385"><text:span text:style-name="T386">上述中央政府經費支用規定</text:span><text:span text:style-name="T387">，得逕於「行政院主計總處網站</text:span><text:span text:style-name="T388">-</text:span><text:span text:style-name="T389">友善經費報支專區</text:span><text:span text:style-name="T390">-</text:span><text:span text:style-name="T391">內審規定」查詢參考</text:span><text:span text:style-name="T392">。</text:span></text:p>
              </text:list-item>
              <text:list-item>
                <text:p text:style-name="P393"><text:span text:style-name="T394">非指定項目補</text:span><text:span text:style-name="T395">(</text:span><text:span text:style-name="T396">捐</text:span><text:span text:style-name="T397">)</text:span><text:span text:style-name="T398">助</text:span><text:span text:style-name="T399">，</text:span><text:span text:style-name="T400">說明欄位新增支用項目</text:span><text:span text:style-name="T401">，</text:span><text:span text:style-name="T402">得由執行單位循內部行政程序自行辦理。</text:span></text:p>
              </text:list-item>
              <text:list-item>
                <text:p text:style-name="P40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04">補(捐)助計畫除依本要點第4點規定之情形外，以不補(捐)助人事費、加班費、內部場地使用費及行政管理費為原則。</text:p>
              </text:list-item>
              <text:list-item>
                <text:p text:style-name="P405"><text:span text:style-name="T406">申請</text:span><text:span text:style-name="T407">補</text:span><text:span text:style-name="T408">(</text:span><text:span text:style-name="T409">捐</text:span><text:span text:style-name="T410">)</text:span><text:span text:style-name="T411">助經費，其計畫執行涉及須依「政府機關政策文宣規劃執行注意事項」、預算法第</text:span><text:span text:style-name="T412">62</text:span><text:span text:style-name="T413">條之</text:span><text:span text:style-name="T414">1</text:span><text:span text:style-name="T415">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416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<text:s/>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 style:text-underline-color="font-color" fo:language="en" fo:country="US"/>
    </style:style>
    <style:style style:name="ListLabel4" style:display-name="ListLabel 4" style:family="text">
      <style:text-properties style:font-name="標楷體" style:font-name-asian="標楷體" style:font-name-complex="標楷體" style:text-underline-type="none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5-02-18T06:29:00Z</meta:creation-date>
    <dc:date>2025-02-18T06:29:00Z</dc:date>
    <meta:print-date>2019-04-15T09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document-statistic meta:page-count="2" meta:paragraph-count="3" meta:word-count="235" meta:character-count="1573" meta:row-count="11" meta:non-whitespace-character-count="1341"/>
  </office:meta>
</office:document-meta>
</file>