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2958in" fo:text-indent="-0.39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4166in"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4166in" fo:margin-left="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4166in" fo:margin-left="0in" fo:text-indent="-0.431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4166in" fo:margin-left="0.234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1" style:family="paragraph">
      <style:paragraph-properties fo:line-height="0.4166in" fo:margin-left="0in" fo:text-indent="-0.431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4166in" fo:margin-left="-0.0986in" fo:text-indent="0.4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70" style:family="table-column">
      <style:table-column-properties style:column-width="1.9201in" style:use-optimal-column-width="false"/>
    </style:style>
    <style:style style:name="TableColumn71" style:family="table-column">
      <style:table-column-properties style:column-width="3.8409in" style:use-optimal-column-width="false"/>
    </style:style>
    <style:style style:name="Table69" style:family="table">
      <style:table-properties style:width="5.7611in" fo:margin-left="0in" table:align="lef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00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8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89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95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81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4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9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5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81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台北市交通文教基金會</text:p>
      <text:p text:style-name="P2"><text:span text:style-name="T3">「交通安全傑出績優人員」評選辦法</text:span></text:p>
      <text:p text:style-name="P4"><text:span text:style-name="T5"><text:s text:c="4"/>114.4.18</text:span><text:span text:style-name="T6">修訂</text:span></text:p>
      <text:list text:style-name="LFO1" text:continue-numbering="true">
        <text:list-item>
          <text:p text:style-name="P7"><text:span text:style-name="T8">台北市交通文教基金會</text:span><text:span text:style-name="T9">(</text:span><text:span text:style-name="T10">以下簡稱本會</text:span><text:span text:style-name="T11">)</text:span><text:span text:style-name="T12">為表揚全國交通安全績優人員，特訂定本辦法。</text:span></text:p>
        </text:list-item>
        <text:list-item>
          <text:p text:style-name="P13"><text:span text:style-name="T14">交通安全績優人員分為以下三類</text:span></text:p>
        </text:list-item>
      </text:list>
      <text:p text:style-name="P15"><text:span text:style-name="T16">(</text:span><text:span text:style-name="T17">一</text:span><text:span text:style-name="T18">)</text:span><text:span text:style-name="T19">工程類：包括道路工程、交通工程等相關業務</text:span></text:p>
      <text:p text:style-name="P20"><text:span text:style-name="T21">(</text:span><text:span text:style-name="T22">二</text:span><text:span text:style-name="T23">)</text:span><text:span text:style-name="T24">教育類：包括教育、宣導等相關業務</text:span></text:p>
      <text:p text:style-name="P25"><text:span text:style-name="T26">(</text:span><text:span text:style-name="T27">三</text:span><text:span text:style-name="T28">)</text:span><text:span text:style-name="T29">執法類：包括執法、監理等相關業務</text:span></text:p>
      <text:list text:style-name="LFO1" text:continue-numbering="true">
        <text:list-item>
          <text:p text:style-name="P30"><text:span text:style-name="T31">每年由本會函請各級政府主管機關及民營單位推薦績優人員</text:span><text:span text:style-name="T32">(</text:span><text:span text:style-name="T33">推薦書如附表</text:span><text:span text:style-name="T34">)</text:span><text:span text:style-name="T35">，並邀請學者專家成立「交通安全傑出績優人員評選委員會」，於各推薦名單中評選出各類績優人員</text:span><text:span text:style-name="T36">3-5</text:span><text:span text:style-name="T37">名，再由各類「績優人員」中選出前</text:span><text:span text:style-name="T38">3</text:span><text:span text:style-name="T39">名為「傑出績優人員」，入選名單將公告於本會網站並擇期於公開活動中頒獎表揚。</text:span></text:p>
        </text:list-item>
        <text:list-item>
          <text:p text:style-name="P40"><text:span text:style-name="T41">經本會評選之績優人員每人頒發獎座乙座，傑出績優人員另頒發獎金如下：</text:span></text:p>
        </text:list-item>
      </text:list>
      <text:p text:style-name="P42">(一)第1名：獎金參萬元整。</text:p>
      <text:p text:style-name="P43">(二)第2名：獎金貳萬元整。</text:p>
      <text:p text:style-name="P44"><text:span text:style-name="T45"><text:s/>(</text:span><text:span text:style-name="T46">三</text:span><text:span text:style-name="T47">)</text:span><text:span text:style-name="T48">第</text:span><text:span text:style-name="T49">3</text:span><text:span text:style-name="T50">名：獎金壹萬元整。</text:span></text:p>
      <text:list text:style-name="LFO1" text:continue-numbering="true">
        <text:list-item>
          <text:p text:style-name="P51"><text:span text:style-name="T52">本辦法經本會董事會通過後辦理，修正時亦同。</text:span></text:p>
        </text:list-item>
      </text:list>
      <text:p text:style-name="P53"><text:span text:style-name="T54">113</text:span><text:span text:style-name="T55">年</text:span><text:span text:style-name="T56">9</text:span><text:span text:style-name="T57">月</text:span><text:span text:style-name="T58">13</text:span><text:span text:style-name="T59">日第</text:span><text:span text:style-name="T60">12</text:span><text:span text:style-name="T61">屆第</text:span><text:span text:style-name="T62">9</text:span><text:span text:style-name="T63">次董事會訂定。</text:span></text:p>
      <text:p text:style-name="P64"><text:s text:c="4"/>114年4月18日第12屆第11次董事會修訂。</text:p>
      <text:p text:style-name="P65"/>
      <text:p text:style-name="P66"/>
      <text:soft-page-break/>
      <text:p text:style-name="P67">附表</text:p>
      <text:p text:style-name="P68">台北市交通文教基金會「交通安全傑出績優人員」<text:s/>推<text:s text:c="2"/>薦<text:s text:c="2"/>表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Textbody"><text:span text:style-name="T74">被推薦人基本資料</text:span></text:p>
          </table:table-cell>
          <table:covered-table-cell/>
        </table:table-row>
        <table:table-row table:style-name="TableRow75">
          <table:table-cell table:style-name="TableCell76">
            <text:p text:style-name="P77">1.姓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年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服務單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學歷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.聯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通訊地址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.郵件信箱號碼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Textbody"><text:span text:style-name="T117">具體事蹟</text:span><text:span text:style-name="T118">(</text:span><text:span text:style-name="T119">請重點摘述，並請附相關佐證資料</text:span><text:span text:style-name="T120">)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推薦類別</text:p>
            <text:p text:style-name="P134">(工程、教育、執法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Textbody"><text:span text:style-name="T139">推薦單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Textbody"><text:span text:style-name="T144">推薦單位首長</text:span><text:span text:style-name="T145">/</text:span><text:span text:style-name="T146">簽章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日期(年/月/日)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6T09:54:00Z</meta:creation-date>
    <dc:date>2025-05-26T09:54:00Z</dc:date>
    <meta:print-date>2024-08-12T07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6" meta:character-count="645" meta:row-count="4" meta:non-whitespace-character-count="550"/>
  </office:meta>
</office:document-meta>
</file>