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35" style:parent-style-name="內文" style:family="paragraph">
      <style:paragraph-properties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1.6923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104in" fo:margin-left="0in" table:align="lef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0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07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7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07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07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07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5.7659in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98" style:family="table-row">
      <style:table-row-properties style:min-row-height="0.3673in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  <style:style style:name="T207" style:parent-style-name="預設段落字型" style:family="text">
      <style:text-properties style:font-name="新細明體" style:font-name-asian="標楷體"/>
    </style:style>
    <style:style style:name="T208" style:parent-style-name="預設段落字型" style:family="text">
      <style:text-properties style:font-name="新細明體" style:font-name-asian="標楷體"/>
    </style:style>
    <style:style style:name="TableRow209" style:family="table-row">
      <style:table-row-properties style:min-row-height="0.368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新細明體" style:font-name-asian="標楷體"/>
    </style:style>
    <style:style style:name="T215" style:parent-style-name="預設段落字型" style:family="text">
      <style:text-properties style:font-name="新細明體" style:font-name-asian="標楷體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P220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4881in" style:use-optimal-column-width="false"/>
    </style:style>
    <style:style style:name="TableColumn227" style:family="table-column">
      <style:table-column-properties style:column-width="0.0041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2319in" style:use-optimal-column-width="false"/>
    </style:style>
    <style:style style:name="TableColumn230" style:family="table-column">
      <style:table-column-properties style:column-width="0.4569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2583in" style:use-optimal-column-width="false"/>
    </style:style>
    <style:style style:name="TableColumn233" style:family="table-column">
      <style:table-column-properties style:column-width="0.2333in" style:use-optimal-column-width="false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2611in" style:use-optimal-column-width="false"/>
    </style:style>
    <style:style style:name="TableColumn236" style:family="table-column">
      <style:table-column-properties style:column-width="0.034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1437in" style:use-optimal-column-width="false"/>
    </style:style>
    <style:style style:name="TableColumn242" style:family="table-column">
      <style:table-column-properties style:column-width="0.5458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1222in" style:use-optimal-column-width="false"/>
    </style:style>
    <style:style style:name="TableColumn245" style:family="table-column">
      <style:table-column-properties style:column-width="0.2715in" style:use-optimal-column-width="false"/>
    </style:style>
    <style:style style:name="TableColumn246" style:family="table-column">
      <style:table-column-properties style:column-width="1.1006in" style:use-optimal-column-width="false"/>
    </style:style>
    <style:style style:name="Table223" style:family="table">
      <style:table-properties style:width="7.1055in" fo:margin-left="0.0194in" table:align="left"/>
    </style:style>
    <style:style style:name="TableRow247" style:family="table-row">
      <style:table-row-properties style:row-height="0.2305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223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row-height="0.2236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Row274" style:family="table-row">
      <style:table-row-properties style:row-height="0.223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row-height="0.2236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text-inden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819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row-height="0.223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2.6166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style:snap-to-layout-grid="false" fo:text-align="justify">
        <style:tab-stops>
          <style:tab-stop style:type="left" style:position="-0.3333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 fo:margin-left="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margin-left="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2083in"/>
      <style:text-properties style:font-name-asian="標楷體"/>
    </style:style>
    <style:style style:name="P444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-asian="標楷體"/>
    </style:style>
    <style:style style:name="P446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3458in" fo:text-indent="-0.3458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708in" style:use-optimal-row-height="false" fo:keep-together="always"/>
    </style:style>
    <style:style style:name="TableCell486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Row496" style:family="table-row">
      <style:table-row-properties style:min-row-height="0.375in" style:use-optimal-row-height="false" fo:keep-together="always"/>
    </style:style>
    <style:style style:name="TableCell49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041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541" style:parent-style-name="內文" style:family="paragraph">
      <style:paragraph-properties fo:margin-left="0.3736in" fo:text-indent="-0.373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olumn548" style:family="table-column">
      <style:table-column-properties style:column-width="0.3944in" style:use-optimal-column-width="false"/>
    </style:style>
    <style:style style:name="TableColumn549" style:family="table-column">
      <style:table-column-properties style:column-width="1.6923in" style:use-optimal-column-width="false"/>
    </style:style>
    <style:style style:name="TableColumn550" style:family="table-column">
      <style:table-column-properties style:column-width="1.8701in" style:use-optimal-column-width="false"/>
    </style:style>
    <style:style style:name="TableColumn551" style:family="table-column">
      <style:table-column-properties style:column-width="1.8708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7" style:family="table">
      <style:table-properties style:width="6.9104in" fo:margin-left="0in" table:align="left"/>
    </style:style>
    <style:style style:name="TableRow553" style:family="table-row">
      <style:table-row-properties style:min-row-height="0.4076in" style:use-optimal-row-height="false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07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4076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076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4076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916in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4076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916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407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916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407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916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4076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076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076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076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97" style:family="table-column">
      <style:table-column-properties style:column-width="1.2in"/>
    </style:style>
    <style:style style:name="TableColumn698" style:family="table-column">
      <style:table-column-properties style:column-width="5.7659in"/>
    </style:style>
    <style:style style:name="Table696" style:family="table">
      <style:table-properties style:width="6.9659in" fo:margin-left="0in" table:align="left"/>
    </style:style>
    <style:style style:name="TableRow699" style:family="table-row">
      <style:table-row-properties style:min-row-height="0.2069in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04" style:family="table-row">
      <style:table-row-properties style:min-row-height="0.3673in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</style:style>
    <style:style style:name="T709" style:parent-style-name="預設段落字型" style:family="text">
      <style:text-properties style:font-name="新細明體" style:font-name-asian="標楷體"/>
    </style:style>
    <style:style style:name="T710" style:parent-style-name="預設段落字型" style:family="text">
      <style:text-properties style:font-name="新細明體" style:font-name-asian="標楷體"/>
    </style:style>
    <style:style style:name="T711" style:parent-style-name="預設段落字型" style:family="text">
      <style:text-properties style:font-name="新細明體" style:font-name-asian="標楷體"/>
    </style:style>
    <style:style style:name="T712" style:parent-style-name="預設段落字型" style:family="text">
      <style:text-properties style:font-name="新細明體" style:font-name-asian="標楷體"/>
    </style:style>
    <style:style style:name="T713" style:parent-style-name="預設段落字型" style:family="text">
      <style:text-properties style:font-name="新細明體" style:font-name-asian="標楷體"/>
    </style:style>
    <style:style style:name="T714" style:parent-style-name="預設段落字型" style:family="text">
      <style:text-properties style:font-name="新細明體" style:font-name-asian="標楷體"/>
    </style:style>
    <style:style style:name="TableRow715" style:family="table-row">
      <style:table-row-properties style:min-row-height="0.368i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</style:style>
    <style:style style:name="T720" style:parent-style-name="預設段落字型" style:family="text">
      <style:text-properties style:font-name="新細明體" style:font-name-asian="標楷體"/>
    </style:style>
    <style:style style:name="T721" style:parent-style-name="預設段落字型" style:family="text">
      <style:text-properties style:font-name="新細明體" style:font-name-asian="標楷體"/>
    </style:style>
    <style:style style:name="T722" style:parent-style-name="預設段落字型" style:family="text">
      <style:text-properties style:font-name="新細明體" style:font-name-asian="標楷體"/>
    </style:style>
    <style:style style:name="T723" style:parent-style-name="預設段落字型" style:family="text">
      <style:text-properties style:font-name="新細明體" style:font-name-asian="標楷體"/>
    </style:style>
    <style:style style:name="T724" style:parent-style-name="預設段落字型" style:family="text">
      <style:text-properties style:font-name="新細明體" style:font-name-asian="標楷體"/>
    </style:style>
    <style:style style:name="T725" style:parent-style-name="預設段落字型" style:family="text">
      <style:text-properties style:font-name="新細明體" style:font-name-asian="標楷體"/>
    </style:style>
    <style:style style:name="P726" style:parent-style-name="內文" style:master-page-name="MP2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TableColumn729" style:family="table-column">
      <style:table-column-properties style:column-width="0.2958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1965in" style:use-optimal-column-width="false"/>
    </style:style>
    <style:style style:name="TableColumn733" style:family="table-column">
      <style:table-column-properties style:column-width="0.4291in" style:use-optimal-column-width="false"/>
    </style:style>
    <style:style style:name="TableColumn734" style:family="table-column">
      <style:table-column-properties style:column-width="0.3583in" style:use-optimal-column-width="false"/>
    </style:style>
    <style:style style:name="TableColumn735" style:family="table-column">
      <style:table-column-properties style:column-width="0.1562in" style:use-optimal-column-width="false"/>
    </style:style>
    <style:style style:name="TableColumn736" style:family="table-column">
      <style:table-column-properties style:column-width="0.5333in" style:use-optimal-column-width="false"/>
    </style:style>
    <style:style style:name="TableColumn737" style:family="table-column">
      <style:table-column-properties style:column-width="0.0916in" style:use-optimal-column-width="false"/>
    </style:style>
    <style:style style:name="TableColumn738" style:family="table-column">
      <style:table-column-properties style:column-width="0.0888in" style:use-optimal-column-width="false"/>
    </style:style>
    <style:style style:name="TableColumn739" style:family="table-column">
      <style:table-column-properties style:column-width="0.0097in" style:use-optimal-column-width="false"/>
    </style:style>
    <style:style style:name="TableColumn740" style:family="table-column">
      <style:table-column-properties style:column-width="0.2034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0986in" style:use-optimal-column-width="false"/>
    </style:style>
    <style:style style:name="TableColumn743" style:family="table-column">
      <style:table-column-properties style:column-width="0.2611in" style:use-optimal-column-width="false"/>
    </style:style>
    <style:style style:name="TableColumn744" style:family="table-column">
      <style:table-column-properties style:column-width="0.034in" style:use-optimal-column-width="false"/>
    </style:style>
    <style:style style:name="TableColumn745" style:family="table-column">
      <style:table-column-properties style:column-width="0.0986in" style:use-optimal-column-width="false"/>
    </style:style>
    <style:style style:name="TableColumn746" style:family="table-column">
      <style:table-column-properties style:column-width="0.0979in" style:use-optimal-column-width="false"/>
    </style:style>
    <style:style style:name="TableColumn747" style:family="table-column">
      <style:table-column-properties style:column-width="0.5625in" style:use-optimal-column-width="false"/>
    </style:style>
    <style:style style:name="TableColumn748" style:family="table-column">
      <style:table-column-properties style:column-width="0.3687in" style:use-optimal-column-width="false"/>
    </style:style>
    <style:style style:name="TableColumn749" style:family="table-column">
      <style:table-column-properties style:column-width="0.1916in" style:use-optimal-column-width="false"/>
    </style:style>
    <style:style style:name="TableColumn750" style:family="table-column">
      <style:table-column-properties style:column-width="0.3541in" style:use-optimal-column-width="false"/>
    </style:style>
    <style:style style:name="TableColumn751" style:family="table-column">
      <style:table-column-properties style:column-width="0.3187in" style:use-optimal-column-width="false"/>
    </style:style>
    <style:style style:name="TableColumn752" style:family="table-column">
      <style:table-column-properties style:column-width="0.1319in" style:use-optimal-column-width="false"/>
    </style:style>
    <style:style style:name="TableColumn753" style:family="table-column">
      <style:table-column-properties style:column-width="0.2597in" style:use-optimal-column-width="false"/>
    </style:style>
    <style:style style:name="TableColumn754" style:family="table-column">
      <style:table-column-properties style:column-width="1.1597in" style:use-optimal-column-width="false"/>
    </style:style>
    <style:style style:name="Table728" style:family="table">
      <style:table-properties style:width="7.3833in" fo:margin-left="-0.0791in" table:align="left"/>
    </style:style>
    <style:style style:name="TableRow755" style:family="table-row">
      <style:table-row-properties style:row-height="0.2305in" style:use-optimal-row-height="false" fo:keep-together="always"/>
    </style:style>
    <style:style style:name="TableCell7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/>
    </style:style>
    <style:style style:name="TableCell76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row-height="0.2236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Row779" style:family="table-row">
      <style:table-row-properties style:row-height="0.2236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Row784" style:family="table-row">
      <style:table-row-properties style:row-height="0.2236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Row789" style:family="table-row">
      <style:table-row-properties style:row-height="0.2236in"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8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0" style:parent-style-name="內文" style:family="paragraph">
      <style:paragraph-properties fo:text-align="justify" style:line-height-at-least="0in" fo:text-inden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widows="2" fo:orphans="2" style:line-height-at-least="0in" fo:text-indent="0.3333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widows="2" fo:orphans="2" style:line-height-at-least="0in" fo:margin-left="0.3486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7" style:family="table-row">
      <style:table-row-properties style:row-height="0.5in" style:use-optimal-row-height="false" fo:keep-together="always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Row864" style:family="table-row">
      <style:table-row-properties style:row-height="0.2236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ell86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Row890" style:family="table-row">
      <style:table-row-properties style:min-row-height="2.5972in" style:use-optimal-row-height="false" fo:keep-together="always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left="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 fo:margin-left="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 fo:margin-left="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list-style-name="LFO2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 fo:line-height="0.2083in"/>
      <style:text-properties style:font-name-asian="標楷體"/>
    </style:style>
    <style:style style:name="P966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fo:text-align="justify" fo:line-height="0.2083in"/>
      <style:text-properties style:font-name-asian="標楷體"/>
    </style:style>
    <style:style style:name="P968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-asian="標楷體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paragraph-properties fo:text-align="justify" fo:margin-left="0.3333in" fo:text-indent="-0.3333in">
        <style:tab-stops>
          <style:tab-stop style:type="left" style:position="-0.0833in"/>
        </style:tab-stops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 style:min-row-height="0.3652in"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-asian="標楷體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P1029" style:parent-style-name="內文" style:family="paragraph">
      <style:paragraph-properties fo:text-align="center" fo:margin-bottom="0.25in"/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margin-top="0.375in"/>
    </style:style>
    <style:style style:name="T10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2" style:parent-style-name="預設段落字型" style:family="text">
      <style:text-properties style:font-name-asian="標楷體" fo:font-size="24pt" style:font-size-asian="24pt" style:font-size-complex="24pt"/>
    </style:style>
    <style:style style:name="T10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2" style:parent-style-name="預設段落字型" style:family="text">
      <style:text-properties style:font-name-asian="標楷體" fo:font-size="24pt" style:font-size-asian="24pt" style:font-size-complex="24pt"/>
    </style:style>
    <style:style style:name="P10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0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9" style:parent-style-name="內文" style:family="paragraph">
      <style:paragraph-properties fo:text-align="center" fo:margin-bottom="0.25in"/>
      <style:text-properties style:font-name-asian="標楷體" fo:font-size="28pt" style:font-size-asian="28pt" style:font-size-complex="28pt"/>
    </style:style>
    <style:style style:name="P10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2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3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20pt" style:font-size-asian="20pt" style:font-size-complex="20pt"/>
    </style:style>
    <style:style style:name="P106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66" style:parent-style-name="內文" style:family="paragraph">
      <style:paragraph-properties fo:text-align="center" fo:margin-top="0.375in" fo:margin-bottom="0.125in"/>
      <style:text-properties style:font-name-asian="標楷體" fo:font-size="24pt" style:font-size-asian="24pt" style:font-size-complex="24pt"/>
    </style:style>
    <style:style style:name="P1067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8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9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70" style:parent-style-name="內文" style:family="paragraph">
      <style:text-properties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text-properties style:font-name-asian="標楷體" fo:font-size="15pt" style:font-size-asian="15pt" style:font-size-complex="15pt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end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9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苗栗縣建國國民</text:span><text:span text:style-name="T4">中學慈輝分校</text:span><text:span text:style-name="T5">轉介就讀申請資料檢核表</text:span></text:p>
      <text:p text:style-name="P6"><text:span text:style-name="T7">　</text:span><text:span text:style-name="T8"><text:s text:c="4"/></text:span><text:span text:style-name="T9">　　　</text:span><text:span text:style-name="T10"><text:s text:c="18"/></text:span><text:span text:style-name="T11"><text:s text:c="21"/></text:span><text:span text:style-name="T12">　</text:span></text:p>
      <text:p text:style-name="內文"><text:span text:style-name="T13">轉</text:span><text:span text:style-name="T14"><text:s/></text:span><text:span text:style-name="T15">介</text:span><text:span text:style-name="T16"><text:s/></text:span><text:span text:style-name="T17">學</text:span><text:span text:style-name="T18"><text:s/></text:span><text:span text:style-name="T19">校：</text:span><text:span text:style-name="T20"><text:s text:c="23"/></text:span><text:span text:style-name="T21"><text:s text:c="16"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內文"><text:span text:style-name="T29">承辦人及電話：</text:span><text:span text:style-name="T30"><text:s text:c="25"/></text:span><text:span text:style-name="T31"><text:s text:c="13"/></text:span><text:span text:style-name="T32">學生姓名：</text:span><text:span text:style-name="T33"><text:s text:c="17"/></text:span></text:p>
      <text:p text:style-name="P34"/>
      <text:p text:style-name="P35"><text:span text:style-name="T36">一、依本表所列項目次序檢核繳交資料，以</text:span><text:span text:style-name="T37">A4</text:span><text:span text:style-name="T38">格式</text:span><text:span text:style-name="T39">列印彙整，並裝訂成冊於右下角編寫頁碼。　　　　　　　　　　　　　　　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資　料　內　容</text:p>
          </table:table-cell>
          <table:table-cell table:style-name="TableCell51">
            <text:p text:style-name="P52">檢　　　　核</text:p>
            <text:p text:style-name="P53">(由原承辦人員勾選)</text:p>
          </table:table-cell>
          <table:table-cell table:style-name="TableCell54">
            <text:p text:style-name="P55">檢　　　　核</text:p>
            <text:p text:style-name="P56">(由慈輝班審核人員勾選)</text:p>
          </table:table-cell>
          <table:table-cell table:style-name="TableCell57">
            <text:p text:style-name="P58">檢核人員</text:p>
            <text:p text:style-name="P59">簽　　章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轉介就讀申請資料檢核表（本表）</text:p>
          </table:table-cell>
          <table:table-cell table:style-name="TableCell65">
            <text:p text:style-name="P66"><text:s/>□符合<text:s/>□不符合□未附</text:p>
          </table:table-cell>
          <table:table-cell table:style-name="TableCell67">
            <text:p text:style-name="P68"><text:s/>□符合<text:s/>□不符合□未附</text:p>
          </table:table-cell>
          <table:table-cell table:style-name="TableCell69" table:number-rows-spanned="12">
            <text:p text:style-name="P70"/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轉介就讀申請表</text:p>
          </table:table-cell>
          <table:table-cell table:style-name="TableCell76">
            <text:p text:style-name="P77">□符合<text:s/>□不符合□未附</text:p>
          </table:table-cell>
          <table:table-cell table:style-name="TableCell78">
            <text:p text:style-name="P79">□符合<text:s/>□不符合□未附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p text:style-name="P85"><text:span text:style-name="T86">二吋半身照片</text:span><text:span text:style-name="T87">（背面請填寫姓名及就讀學校名稱，請實貼於申請表）</text:span></text:p>
          </table:table-cell>
          <table:table-cell table:style-name="TableCell88">
            <text:p text:style-name="P89">□符合<text:s/>□不符合□未附</text:p>
          </table:table-cell>
          <table:table-cell table:style-name="TableCell90">
            <text:p text:style-name="P91">□符合<text:s/>□不符合□未附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可於六月份畢業証明</text:p>
          </table:table-cell>
          <table:table-cell table:style-name="TableCell98">
            <text:p text:style-name="P99">□符合<text:s/>□不符合□未附</text:p>
          </table:table-cell>
          <table:table-cell table:style-name="TableCell100">
            <text:p text:style-name="P101">□符合<text:s/>□不符合□未附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學生輔導資料紀錄表(AB卡)<text:s/>及相關輔導資料影本</text:p>
          </table:table-cell>
          <table:table-cell table:style-name="TableCell108">
            <text:p text:style-name="P109">□符合<text:s/>□不符合□未附</text:p>
          </table:table-cell>
          <table:table-cell table:style-name="TableCell110">
            <text:p text:style-name="P111">□符合<text:s/>□不符合□未附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<text:span text:style-name="T118">在學期間出缺席記錄</text:span></text:p>
          </table:table-cell>
          <table:table-cell table:style-name="TableCell119">
            <text:p text:style-name="P120">□符合<text:s/>□不符合□未附</text:p>
          </table:table-cell>
          <table:table-cell table:style-name="TableCell121">
            <text:p text:style-name="P122">□符合<text:s/>□不符合□未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七</text:p>
          </table:table-cell>
          <table:table-cell table:style-name="TableCell127">
            <text:p text:style-name="P128"><text:span text:style-name="T129">在學期間成績單</text:span></text:p>
          </table:table-cell>
          <table:table-cell table:style-name="TableCell130">
            <text:p text:style-name="P131">□符合<text:s/>□不符合□未附</text:p>
          </table:table-cell>
          <table:table-cell table:style-name="TableCell132">
            <text:p text:style-name="P133">□符合<text:s/>□不符合□未附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全戶戶籍謄本正本</text:p>
          </table:table-cell>
          <table:table-cell table:style-name="TableCell140">
            <text:p text:style-name="P141">□符合<text:s/>□不符合□未附</text:p>
          </table:table-cell>
          <table:table-cell table:style-name="TableCell142">
            <text:p text:style-name="P143">□符合<text:s/>□不符合□未附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九</text:p>
          </table:table-cell>
          <table:table-cell table:style-name="TableCell148">
            <text:p text:style-name="P149"><text:span text:style-name="T150">家庭狀況證明</text:span></text:p>
          </table:table-cell>
          <table:table-cell table:style-name="TableCell151">
            <text:p text:style-name="P152">□符合<text:s/>□不符合□未附</text:p>
          </table:table-cell>
          <table:table-cell table:style-name="TableCell153">
            <text:p text:style-name="P154">□符合<text:s/>□不符合□未附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十</text:p>
          </table:table-cell>
          <table:table-cell table:style-name="TableCell159">
            <text:p text:style-name="P160"><text:span text:style-name="T161">學校同意書、家長同意書及假日留校校外教學家長同意書</text:span></text:p>
          </table:table-cell>
          <table:table-cell table:style-name="TableCell162">
            <text:p text:style-name="P163">□符合<text:s/>□不符合□未附</text:p>
          </table:table-cell>
          <table:table-cell table:style-name="TableCell164">
            <text:p text:style-name="P165">□符合<text:s/>□不符合□未附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十一</text:p>
          </table:table-cell>
          <table:table-cell table:style-name="TableCell170">
            <text:p text:style-name="P171">其他（如身心障礙手冊影本、鑑定公文含安置建議書、醫療證明）：</text:p>
            <text:p text:style-name="P172"><text:span text:style-name="T173"><text:s/></text:span><text:span text:style-name="T174"><text:s text:c="25"/></text:span></text:p>
          </table:table-cell>
          <table:table-cell table:style-name="TableCell175">
            <text:p text:style-name="P176">□符合<text:s/>□不符合□未附</text:p>
          </table:table-cell>
          <table:table-cell table:style-name="TableCell177">
            <text:p text:style-name="P178">□符合<text:s/>□不符合□未附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繳交資料共計　　　　頁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ext:p text:style-name="P189">二、資料審核結果（由本校慈輝班填寫）　　　　　　　　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審　查　別</text:p>
          </table:table-cell>
          <table:table-cell table:style-name="TableCell196">
            <text:p text:style-name="P197">審　　查　　結　　果</text:p>
          </table:table-cell>
        </table:table-row>
        <table:table-row table:style-name="TableRow198">
          <table:table-cell table:style-name="TableCell199">
            <text:p text:style-name="P200">初　審</text:p>
          </table:table-cell>
          <table:table-cell table:style-name="TableCell201">
            <text:p text:style-name="P202"><text:span text:style-name="T203">□</text:span><text:span text:style-name="T204">通</text:span><text:span text:style-name="T205"><text:s text:c="2"/></text:span><text:span text:style-name="T206">過　</text:span><text:span text:style-name="T207">□</text:span><text:span text:style-name="T208">不通過</text:span></text:p>
          </table:table-cell>
        </table:table-row>
        <table:table-row table:style-name="TableRow209">
          <table:table-cell table:style-name="TableCell210">
            <text:p text:style-name="P211">複　審</text:p>
          </table:table-cell>
          <table:table-cell table:style-name="TableCell212">
            <text:p text:style-name="P213"><text:span text:style-name="T214">□</text:span><text:span text:style-name="T215">通</text:span><text:span text:style-name="T216"><text:s text:c="2"/></text:span><text:span text:style-name="T217">過　</text:span><text:span text:style-name="T218">□</text:span><text:span text:style-name="T219">不通過</text:span></text:p>
          </table:table-cell>
        </table:table-row>
      </table:table>
      <text:p text:style-name="P220"/>
      <text:p text:style-name="P222">苗栗縣立建國國中慈輝分校「國小應屆畢業生欲進入就讀」申請書(新生用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7">
            <text:p text:style-name="P249">學生基本資料</text:p>
          </table:table-cell>
          <table:table-cell table:style-name="TableCell250" table:number-columns-spanned="4">
            <text:p text:style-name="P251">學生姓名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12">
            <text:p text:style-name="P255">預定就讀<text:s text:c="4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6">
            <text:p text:style-name="P257">相<text:s text:c="4"/>片</text:p>
            <text:p text:style-name="P258">或</text:p>
            <text:p text:style-name="P259">生<text:s/>活<text:s/>照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出生日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__年__月__日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身份證字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戶籍地址</text:p>
          </table:table-cell>
          <table:covered-table-cell/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通訊地址</text:p>
          </table:table-cell>
          <table:covered-table-cell/>
          <table:covered-table-cell/>
          <table:covered-table-cell/>
          <table:table-cell table:style-name="TableCell277" table:number-columns-spanned="1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4">
            <text:p text:style-name="P281">連絡電話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手機號碼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4">
            <text:p text:style-name="P290">監護人</text:p>
            <text:p text:style-name="P291">(或家長)姓名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學生目前</text:p>
            <text:p text:style-name="P296">與誰同住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醫</text:p>
            <text:p text:style-name="P303">病</text:p>
            <text:p text:style-name="P304">情</text:p>
            <text:p text:style-name="P305"><text:span text:style-name="T306">形</text:span></text:p>
          </table:table-cell>
          <table:table-cell table:style-name="TableCell307" table:number-columns-spanned="8">
            <text:p text:style-name="P308">一、是否有特殊疾病？</text:p>
            <text:p text:style-name="P309">□無</text:p>
            <text:p text:style-name="P310"><text:span text:style-name="T311">□</text:span><text:span text:style-name="T312">有（說明：</text:span><text:span text:style-name="T313"><text:s text:c="14"/></text:span><text:span text:style-name="T314">）</text:span></text:p>
            <text:p text:style-name="P31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其</text:p>
            <text:p text:style-name="P318"><text:span text:style-name="T319">他</text:span></text:p>
          </table:table-cell>
          <table:table-cell table:style-name="TableCell320" table:number-columns-spanned="12">
            <text:p text:style-name="P321">一、是否有社工或保護個案</text:p>
            <text:p text:style-name="P322"><text:span text:style-name="T323">　　個案？</text:span><text:span text:style-name="T324">□</text:span><text:span text:style-name="T325">否</text:span><text:span text:style-name="T326">□</text:span><text:span text:style-name="T327">是</text:span><text:span text:style-name="T328"><text:s text:c="16"/></text:span></text:p>
            <text:p text:style-name="P329"><text:span text:style-name="T330">二、是否有特殊記錄？如觀護人或為身心障礙學生</text:span><text:span text:style-name="T331">……</text:span><text:span text:style-name="T332">等。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學校資料</text:p>
          </table:table-cell>
          <table:table-cell table:style-name="TableCell337" table:number-columns-spanned="2">
            <text:p text:style-name="P338">提出申請</text:p>
            <text:p text:style-name="P339">學校校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所屬縣市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學校電話</text:p>
            <text:p text:style-name="P348">分機號碼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學校地址</text:p>
          </table:table-cell>
          <table:covered-table-cell/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3">
            <text:p text:style-name="P358">校長</text:p>
            <text:p text:style-name="P359">核章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教務主任核章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學務主任核章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輔導主任核章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推薦事由（申請學校填寫）</text:p>
            <text:p text:style-name="P377"/>
          </table:table-cell>
          <table:table-cell table:style-name="TableCell378" table:number-columns-spanned="22">
            <text:list text:style-name="LFO1" text:continue-numbering="true">
              <text:list-item>
                <text:p text:style-name="P379"><text:span text:style-name="T380">父母現況：</text:span></text:p>
              </text:list-item>
            </text:list>
            <text:p text:style-name="P381"><text:span text:style-name="T382">□</text:span><text:span text:style-name="T383">父母雙亡　</text:span><text:span text:style-name="T384">□</text:span><text:span text:style-name="T385">父亡依母　　</text:span><text:span text:style-name="T386"><text:s/></text:span><text:span text:style-name="T387">□</text:span><text:span text:style-name="T388">母亡依父　</text:span><text:span text:style-name="T389">□</text:span><text:span text:style-name="T390">母亡依親</text:span><text:span text:style-name="T391">ˍˍ <text:s text:c="2"/></text:span><text:span text:style-name="T392">□</text:span><text:span text:style-name="T393">父亡依親</text:span><text:span text:style-name="T394">ˍˍ</text:span><text:span text:style-name="T395">□</text:span><text:span text:style-name="T396">離異依父</text:span></text:p>
            <text:p text:style-name="P397"><text:span text:style-name="T398">□</text:span><text:span text:style-name="T399">離異依母　</text:span><text:span text:style-name="T400">□</text:span><text:span text:style-name="T401">離異依親</text:span><text:span text:style-name="T402">ˍˍ<text:s/></text:span><text:span text:style-name="T403"><text:s text:c="2"/></text:span><text:span text:style-name="T404">□</text:span><text:span text:style-name="T405">分居依母　</text:span><text:span text:style-name="T406"><text:s text:c="2"/></text:span><text:span text:style-name="T407">□</text:span><text:span text:style-name="T408">分居依父</text:span><text:span text:style-name="T409"><text:s text:c="4"/></text:span><text:span text:style-name="T410">□</text:span><text:span text:style-name="T411">分居依親</text:span><text:span text:style-name="T412">ˍˍ <text:s/></text:span><text:span text:style-name="T413">□</text:span><text:span text:style-name="T414">父母殘障</text:span></text:p>
            <text:p text:style-name="P415"><text:span text:style-name="T416">□</text:span><text:span text:style-name="T417">父殘障依母　</text:span><text:span text:style-name="T418">□</text:span><text:span text:style-name="T419">母殘障依父　</text:span><text:span text:style-name="T420">□</text:span><text:span text:style-name="T421">父母入獄</text:span><text:span text:style-name="T422">□</text:span><text:span text:style-name="T423">父入獄依母　</text:span><text:span text:style-name="T424">□</text:span><text:span text:style-name="T425">母入獄依父　</text:span><text:span text:style-name="T426">□</text:span><text:span text:style-name="T427">原住民子女　</text:span></text:p>
            <text:p text:style-name="P428"><text:span text:style-name="T429">□</text:span><text:span text:style-name="T430">外籍配偶子女</text:span><text:span text:style-name="T431">□</text:span><text:span text:style-name="T432">不幸少年</text:span><text:span text:style-name="T433">/</text:span><text:span text:style-name="T434">女</text:span><text:span text:style-name="T435">□</text:span><text:span text:style-name="T436">家庭暴力　　</text:span><text:span text:style-name="T437">□</text:span><text:span text:style-name="T438">低收入戶　　</text:span><text:span text:style-name="T439">□</text:span><text:span text:style-name="T440">其他</text:span><text:span text:style-name="T441">ˍˍˍˍ</text:span></text:p>
            <text:list text:style-name="LFO1" text:continue-numbering="true">
              <text:list-item>
                <text:p text:style-name="P442">家庭經濟狀況與家長工作：</text:p>
              </text:list-item>
            </text:list>
            <text:p text:style-name="P443"/>
            <text:list text:style-name="LFO1" text:continue-numbering="true">
              <text:list-item>
                <text:p text:style-name="P444">學生在校學習情形與行為：</text:p>
              </text:list-item>
            </text:list>
            <text:p text:style-name="P445"/>
            <text:list text:style-name="LFO1" text:continue-numbering="true">
              <text:list-item>
                <text:p text:style-name="P446">學生放學後生活概況與交友情形：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檢</text:p>
            <text:p text:style-name="P451">附</text:p>
            <text:p text:style-name="P452">相關資料</text:p>
          </table:table-cell>
          <table:table-cell table:style-name="TableCell453" table:number-columns-spanned="22">
            <text:p text:style-name="P454">一、國小教務處出具一份可在六月份畢業證明。</text:p>
            <text:p text:style-name="P455">二、國小輔導室(或訓導處或教導處)出具一份學生輔導資料。</text:p>
            <text:p text:style-name="P456">三、國小訓導處(或教導處)出具一份行為紀錄、出缺席紀錄。</text:p>
            <text:p text:style-name="P457"><text:span text:style-name="T458">四、家長提出一份最</text:span><text:span text:style-name="T459">新年度全戶戶籍謄本正本</text:span><text:span text:style-name="T460">。（</text:span><text:span text:style-name="T461">請勿用戶口名簿代替</text:span><text:span text:style-name="T462">）</text:span></text:p>
            <text:p text:style-name="P463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64">六、家長同意書及假日留校校外教學家長同意書</text:p>
            <text:p text:style-name="P465"><text:span text:style-name="T466">七、學校同意書</text:span></text:p>
            <text:p text:style-name="P467"><text:span text:style-name="T468">八、</text:span><text:span text:style-name="T469">審查通過後</text:span><text:span text:style-name="T470">請至公立醫院身體檢查（</text:span><text:span text:style-name="T471">須包含</text:span><text:span text:style-name="T472">一般體檢</text:span><text:span text:style-name="T473">、</text:span><text:span text:style-name="T474">肺結核</text:span><text:span text:style-name="T475">、</text:span><text:span text:style-name="T476">AIDS</text:span><text:span text:style-name="T477">、</text:span><text:span text:style-name="T478">梅毒</text:span><text:span text:style-name="T479">、</text:span><text:span text:style-name="T480">B</text:span><text:span text:style-name="T481">型肝炎</text:span><text:span text:style-name="T482">等檢驗，</text:span><text:span text:style-name="T483">請於入學報到時附上</text:span><text:span text:style-name="T4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監<text:s text:c="4"/>護<text:s text:c="4"/>人</text:p>
            <text:p text:style-name="P48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學<text:s/>生<text:s/>班<text:s/>級</text:p>
            <text:p text:style-name="P493">導<text:s/>師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學<text:s/>生<text:s/>就<text:s/>讀<text:s/>意<text:s/>願</text:p>
            <text:p text:style-name="P49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  <text:p text:style-name="P502"><text:s text:c="7"/>分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學<text:s/>生<text:s/>意<text:s/>見</text:p>
            <text:p text:style-name="P505">簽<text:s/>章<text:s/>確<text:s/>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><text:span text:style-name="T509">苗栗縣建國國民</text:span><text:span text:style-name="T510">中學慈輝分校</text:span><text:span text:style-name="T511">轉介就讀申請資料檢核表</text:span></text:p>
      <text:soft-page-break/>
      <text:p text:style-name="P512"><text:span text:style-name="T513">　</text:span><text:span text:style-name="T514"><text:s text:c="4"/></text:span><text:span text:style-name="T515">　　　</text:span><text:span text:style-name="T516"><text:s text:c="18"/></text:span><text:span text:style-name="T517"><text:s text:c="21"/></text:span><text:span text:style-name="T518">　</text:span></text:p>
      <text:p text:style-name="內文"><text:span text:style-name="T519">轉</text:span><text:span text:style-name="T520"><text:s/></text:span><text:span text:style-name="T521">介</text:span><text:span text:style-name="T522"><text:s/></text:span><text:span text:style-name="T523">學</text:span><text:span text:style-name="T524"><text:s/></text:span><text:span text:style-name="T525">校：</text:span><text:span text:style-name="T526"><text:s text:c="23"/></text:span><text:span text:style-name="T527"><text:s text:c="16"/></text:span><text:span text:style-name="T528">填表日期：</text:span><text:span text:style-name="T529"><text:s text:c="4"/></text:span><text:span text:style-name="T530">年</text:span><text:span text:style-name="T531"><text:s text:c="4"/></text:span><text:span text:style-name="T532">月</text:span><text:span text:style-name="T533"><text:s text:c="4"/></text:span><text:span text:style-name="T534">日</text:span></text:p>
      <text:p text:style-name="內文"><text:span text:style-name="T535">承辦人及電話：</text:span><text:span text:style-name="T536"><text:s text:c="25"/></text:span><text:span text:style-name="T537"><text:s text:c="13"/></text:span><text:span text:style-name="T538">學生姓名：</text:span><text:span text:style-name="T539"><text:s text:c="17"/></text:span></text:p>
      <text:p text:style-name="P540"/>
      <text:p text:style-name="P541"><text:span text:style-name="T542">一、依本表所列項目次序檢核繳交資料，以</text:span><text:span text:style-name="T543">A4</text:span><text:span text:style-name="T544">格式</text:span><text:span text:style-name="T545">列印彙整，並</text:span><text:span text:style-name="T546">裝訂成冊於右下角編寫頁碼。　　　　　　　　　　　　　　　　　　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項次</text:p>
          </table:table-cell>
          <table:table-cell table:style-name="TableCell556">
            <text:p text:style-name="P557">資　料　內　容</text:p>
          </table:table-cell>
          <table:table-cell table:style-name="TableCell558">
            <text:p text:style-name="P559">檢　　　　核</text:p>
            <text:p text:style-name="P560">(由原校承辦人員勾選)</text:p>
          </table:table-cell>
          <table:table-cell table:style-name="TableCell561">
            <text:p text:style-name="P562">檢　　　　核</text:p>
            <text:p text:style-name="P563">(由慈輝班審核人員勾選)</text:p>
          </table:table-cell>
          <table:table-cell table:style-name="TableCell564">
            <text:p text:style-name="P565">檢核人員</text:p>
            <text:p text:style-name="P566">簽　　章</text:p>
          </table:table-cell>
        </table:table-row>
        <table:table-row table:style-name="TableRow567">
          <table:table-cell table:style-name="TableCell568">
            <text:p text:style-name="P569">一</text:p>
          </table:table-cell>
          <table:table-cell table:style-name="TableCell570">
            <text:p text:style-name="P571">轉介就讀申請資料檢核表（本表）</text:p>
          </table:table-cell>
          <table:table-cell table:style-name="TableCell572">
            <text:p text:style-name="P573"><text:s/>□符合□不符合□未附</text:p>
          </table:table-cell>
          <table:table-cell table:style-name="TableCell574">
            <text:p text:style-name="P575"><text:s/>□符合□不符合□未附</text:p>
          </table:table-cell>
          <table:table-cell table:style-name="TableCell576" table:number-rows-spanned="12">
            <text:p text:style-name="P577"/>
          </table:table-cell>
        </table:table-row>
        <table:table-row table:style-name="TableRow578">
          <table:table-cell table:style-name="TableCell579">
            <text:p text:style-name="P580">二</text:p>
          </table:table-cell>
          <table:table-cell table:style-name="TableCell581">
            <text:p text:style-name="P582">轉介就讀申請表</text:p>
          </table:table-cell>
          <table:table-cell table:style-name="TableCell583">
            <text:p text:style-name="P584">□符合<text:s/>□不符合□未附</text:p>
          </table:table-cell>
          <table:table-cell table:style-name="TableCell585">
            <text:p text:style-name="P586">□符合<text:s/>□不符合□未附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三</text:p>
          </table:table-cell>
          <table:table-cell table:style-name="TableCell591">
            <text:p text:style-name="P592"><text:span text:style-name="T593">二吋半身照片</text:span><text:span text:style-name="T594">（背面請填寫姓名及就讀學校名稱，請實貼於申請表）</text:span></text:p>
          </table:table-cell>
          <table:table-cell table:style-name="TableCell595">
            <text:p text:style-name="P596">□符合<text:s/>□不符合□未附</text:p>
          </table:table-cell>
          <table:table-cell table:style-name="TableCell597">
            <text:p text:style-name="P598">□符合<text:s/>□不符合□未附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四</text:p>
          </table:table-cell>
          <table:table-cell table:style-name="TableCell603">
            <text:p text:style-name="P604">學生輔導資料紀錄表(AB卡)<text:s/>及相關輔導資料影本</text:p>
          </table:table-cell>
          <table:table-cell table:style-name="TableCell605">
            <text:p text:style-name="P606">□符合<text:s/>□不符合□未附</text:p>
          </table:table-cell>
          <table:table-cell table:style-name="TableCell607">
            <text:p text:style-name="P608">□符合<text:s/>□不符合□未附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五</text:p>
          </table:table-cell>
          <table:table-cell table:style-name="TableCell613">
            <text:p text:style-name="P614"><text:span text:style-name="T615">在學期間出缺席記錄</text:span></text:p>
          </table:table-cell>
          <table:table-cell table:style-name="TableCell616">
            <text:p text:style-name="P617">□符合<text:s/>□不符合□未附</text:p>
          </table:table-cell>
          <table:table-cell table:style-name="TableCell618">
            <text:p text:style-name="P619">□符合<text:s/>□不符合□未附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六</text:p>
          </table:table-cell>
          <table:table-cell table:style-name="TableCell624">
            <text:p text:style-name="P625">在學期間成績單</text:p>
          </table:table-cell>
          <table:table-cell table:style-name="TableCell626">
            <text:p text:style-name="P627">□符合<text:s/>□不符合□未附</text:p>
          </table:table-cell>
          <table:table-cell table:style-name="TableCell628">
            <text:p text:style-name="P629">□符合<text:s/>□不符合□未附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七</text:p>
          </table:table-cell>
          <table:table-cell table:style-name="TableCell634">
            <text:p text:style-name="P635">在學期間獎懲紀錄</text:p>
          </table:table-cell>
          <table:table-cell table:style-name="TableCell636">
            <text:p text:style-name="P637">□符合<text:s/>□不符合□未附</text:p>
          </table:table-cell>
          <table:table-cell table:style-name="TableCell638">
            <text:p text:style-name="P639">□符合<text:s/>□不符合□未附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八</text:p>
          </table:table-cell>
          <table:table-cell table:style-name="TableCell644">
            <text:p text:style-name="P645"><text:span text:style-name="T646">全戶戶籍謄本正本</text:span></text:p>
          </table:table-cell>
          <table:table-cell table:style-name="TableCell647">
            <text:p text:style-name="P648">□符合<text:s/>□不符合□未附</text:p>
          </table:table-cell>
          <table:table-cell table:style-name="TableCell649">
            <text:p text:style-name="P650">□符合<text:s/>□不符合□未附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九</text:p>
          </table:table-cell>
          <table:table-cell table:style-name="TableCell655">
            <text:p text:style-name="P656">家庭狀況證明</text:p>
          </table:table-cell>
          <table:table-cell table:style-name="TableCell657">
            <text:p text:style-name="P658">□符合<text:s/>□不符合□未附</text:p>
          </table:table-cell>
          <table:table-cell table:style-name="TableCell659">
            <text:p text:style-name="P660">□符合<text:s/>□不符合□未附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十</text:p>
          </table:table-cell>
          <table:table-cell table:style-name="TableCell665">
            <text:p text:style-name="P666"><text:span text:style-name="T667">學校同意書、家長同意書及假日留校校外教學家長同意書</text:span></text:p>
          </table:table-cell>
          <table:table-cell table:style-name="TableCell668">
            <text:p text:style-name="P669">□符合<text:s/>□不符合□未附</text:p>
          </table:table-cell>
          <table:table-cell table:style-name="TableCell670">
            <text:p text:style-name="P671">□符合<text:s/>□不符合□未附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十一</text:p>
          </table:table-cell>
          <table:table-cell table:style-name="TableCell676">
            <text:p text:style-name="P677">其他（如身心障礙手冊影本、鑑定公文含安置建議書、醫療證明）：</text:p>
            <text:p text:style-name="P678"><text:span text:style-name="T679"><text:s/></text:span><text:span text:style-name="T680"><text:s text:c="25"/></text:span></text:p>
          </table:table-cell>
          <table:table-cell table:style-name="TableCell681">
            <text:p text:style-name="P682">□符合<text:s/>□不符合□未附</text:p>
          </table:table-cell>
          <table:table-cell table:style-name="TableCell683">
            <text:p text:style-name="P684">□符合<text:s/>□不符合□未附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>繳交資料共計　　　　頁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>二、資料審核結果（由本校慈輝班填寫）　　　　　　　　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審　查　別</text:p>
          </table:table-cell>
          <table:table-cell table:style-name="TableCell702">
            <text:p text:style-name="P703">審　　查　　結　　果</text:p>
          </table:table-cell>
        </table:table-row>
        <table:table-row table:style-name="TableRow704">
          <table:table-cell table:style-name="TableCell705">
            <text:p text:style-name="P706">初　審</text:p>
          </table:table-cell>
          <table:table-cell table:style-name="TableCell707">
            <text:p text:style-name="P708"><text:span text:style-name="T709">□</text:span><text:span text:style-name="T710">通</text:span><text:span text:style-name="T711"><text:s text:c="2"/></text:span><text:span text:style-name="T712">過　</text:span><text:span text:style-name="T713">□</text:span><text:span text:style-name="T714">不通過</text:span></text:p>
          </table:table-cell>
        </table:table-row>
        <table:table-row table:style-name="TableRow715">
          <table:table-cell table:style-name="TableCell716">
            <text:p text:style-name="P717">複　審</text:p>
          </table:table-cell>
          <table:table-cell table:style-name="TableCell718">
            <text:p text:style-name="P719"><text:span text:style-name="T720">□</text:span><text:span text:style-name="T721">通</text:span><text:span text:style-name="T722"><text:s text:c="2"/></text:span><text:span text:style-name="T723">過　</text:span><text:span text:style-name="T724">□</text:span><text:span text:style-name="T725">不通過</text:span></text:p>
          </table:table-cell>
        </table:table-row>
      </table:table>
      <text:soft-page-break/>
      <text:p text:style-name="P726">苗栗縣立建國國中慈輝分校「他校學生欲進入試讀」申請書(轉介學生用)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7">
            <text:p text:style-name="P757">學生基本資料</text:p>
          </table:table-cell>
          <table:table-cell table:style-name="TableCell758" table:number-columns-spanned="3">
            <text:p text:style-name="P759">學生姓名</text:p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 table:number-rows-spanned="6">
            <text:p text:style-name="P767">相<text:s text:c="4"/>片</text:p>
            <text:p text:style-name="P768">或</text:p>
            <text:p text:style-name="P769">生<text:s/>活<text:s/>照</text:p>
          </table:table-cell>
          <table:covered-table-cell/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3">
            <text:p text:style-name="P772">出生日期</text:p>
          </table:table-cell>
          <table:covered-table-cell/>
          <table:covered-table-cell/>
          <table:table-cell table:style-name="TableCell773" table:number-columns-spanned="7">
            <text:p text:style-name="P774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9">
          <table:covered-table-cell>
            <text:p text:style-name="內文"/>
          </table:covered-table-cell>
          <table:table-cell table:style-name="TableCell780" table:number-columns-spanned="3">
            <text:p text:style-name="P781">戶籍地址</text:p>
          </table:table-cell>
          <table:covered-table-cell/>
          <table:covered-table-cell/>
          <table:table-cell table:style-name="TableCell782" table:number-columns-spanned="1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4">
          <table:covered-table-cell>
            <text:p text:style-name="內文"/>
          </table:covered-table-cell>
          <table:table-cell table:style-name="TableCell785" table:number-columns-spanned="3">
            <text:p text:style-name="P786">通訊地址</text:p>
          </table:table-cell>
          <table:covered-table-cell/>
          <table:covered-table-cell/>
          <table:table-cell table:style-name="TableCell787" table:number-columns-spanned="1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3">
            <text:p text:style-name="P791">連絡電話</text:p>
          </table:table-cell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8">
          <table:covered-table-cell>
            <text:p text:style-name="內文"/>
          </table:covered-table-cell>
          <table:table-cell table:style-name="TableCell799" table:number-columns-spanned="3">
            <text:p text:style-name="P800">監護人</text:p>
            <text:p text:style-name="P801">(或家長)姓名</text:p>
          </table:table-cell>
          <table:covered-table-cell/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學生目前</text:p>
            <text:p text:style-name="P806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醫</text:p>
            <text:p text:style-name="P813">病</text:p>
            <text:p text:style-name="P814">情</text:p>
            <text:p text:style-name="P815"><text:span text:style-name="T816">形</text:span></text:p>
          </table:table-cell>
          <table:table-cell table:style-name="TableCell817" table:number-columns-spanned="10">
            <text:p text:style-name="P818">一、是否有特殊疾病？</text:p>
            <text:p text:style-name="P819">□無</text:p>
            <text:p text:style-name="P820"><text:span text:style-name="T821">□</text:span><text:span text:style-name="T822">有（說明：</text:span><text:span text:style-name="T823"><text:s text:c="14"/></text:span><text:span text:style-name="T824">）</text:span></text:p>
            <text:p text:style-name="P82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其</text:p>
            <text:p text:style-name="P828"><text:span text:style-name="T829">他</text:span></text:p>
          </table:table-cell>
          <table:table-cell table:style-name="TableCell830" table:number-columns-spanned="13">
            <text:p text:style-name="P831">一、是否有社工或其他保護個案？</text:p>
            <text:p text:style-name="P832"><text:span text:style-name="T833">□</text:span><text:span text:style-name="T834">否</text:span><text:span text:style-name="T835">□</text:span><text:span text:style-name="T836">是</text:span><text:span text:style-name="T837"><text:s text:c="16"/></text:span></text:p>
            <text:p text:style-name="P838"><text:span text:style-name="T839">二、是否有特殊記錄？如觀護或為身心障礙學生</text:span><text:span text:style-name="T840">……</text:span><text:span text:style-name="T841">等。</text:span><text:span text:style-name="T842">□</text:span><text:span text:style-name="T843">否</text:span><text:span text:style-name="T844">□</text:span><text:span text:style-name="T845">是</text:span><text:span text:style-name="T8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3">
            <text:p text:style-name="P849">學校資料</text:p>
          </table:table-cell>
          <table:table-cell table:style-name="TableCell850" table:number-columns-spanned="2">
            <text:p text:style-name="P851">提出申請</text:p>
            <text:p text:style-name="P852">學校校名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學校電話</text:p>
            <text:p text:style-name="P861">分機號碼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內文"/>
          </table:covered-table-cell>
          <table:table-cell table:style-name="TableCell865" table:number-columns-spanned="2">
            <text:p text:style-name="P866">學校地址</text:p>
          </table:table-cell>
          <table:covered-table-cell/>
          <table:table-cell table:style-name="TableCell867" table:number-columns-spanned="23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2">
            <text:p text:style-name="P871">校長</text:p>
            <text:p text:style-name="P872">核章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教務主</text:p>
            <text:p text:style-name="P877">任核章</text:p>
          </table:table-cell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學務主</text:p>
            <text:p text:style-name="P882">任核章</text:p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>輔導主</text:p>
            <text:p text:style-name="P887">任核章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推薦事由（申請學校填寫）</text:p>
            <text:p text:style-name="P893"/>
          </table:table-cell>
          <table:table-cell table:style-name="TableCell894" table:number-columns-spanned="25">
            <text:p text:style-name="P895"><text:span text:style-name="T896">1</text:span><text:span text:style-name="T897">、</text:span><text:span text:style-name="T898">父母現況</text:span><text:span text:style-name="T899">(</text:span><text:span text:style-name="T900">可複選</text:span><text:span text:style-name="T901">)</text:span><text:span text:style-name="T902">：</text:span></text:p>
            <text:p text:style-name="P903"><text:span text:style-name="T904">□</text:span><text:span text:style-name="T905">父母雙亡　</text:span><text:span text:style-name="T906">□</text:span><text:span text:style-name="T907">父亡依母　　</text:span><text:span text:style-name="T908"><text:s/></text:span><text:span text:style-name="T909">□</text:span><text:span text:style-name="T910">母亡依父　　</text:span><text:span text:style-name="T911">□</text:span><text:span text:style-name="T912">母亡依親</text:span><text:span text:style-name="T913">ˍˍ <text:s text:c="2"/></text:span><text:span text:style-name="T914">□</text:span><text:span text:style-name="T915">父亡依親</text:span><text:span text:style-name="T916">ˍˍ</text:span><text:span text:style-name="T917">□</text:span><text:span text:style-name="T918">離異依父</text:span></text:p>
            <text:p text:style-name="P919"><text:span text:style-name="T920">□</text:span><text:span text:style-name="T921">離異依母　</text:span><text:span text:style-name="T922">□</text:span><text:span text:style-name="T923">離異依親</text:span><text:span text:style-name="T924">ˍˍ<text:s/></text:span><text:span text:style-name="T925"><text:s/></text:span><text:span text:style-name="T926">□</text:span><text:span text:style-name="T927">分居依母　</text:span><text:span text:style-name="T928"><text:s/></text:span><text:span text:style-name="T929">□</text:span><text:span text:style-name="T930">分居依父</text:span><text:span text:style-name="T931"><text:s text:c="4"/></text:span><text:span text:style-name="T932">□</text:span><text:span text:style-name="T933">分居依親</text:span><text:span text:style-name="T934">ˍˍ <text:s text:c="2"/></text:span><text:span text:style-name="T935">□</text:span><text:span text:style-name="T936">父母殘障</text:span></text:p>
            <text:p text:style-name="P937"><text:span text:style-name="T938">□</text:span><text:span text:style-name="T939">父殘障依母　</text:span><text:span text:style-name="T940">□</text:span><text:span text:style-name="T941">母殘障依父　</text:span><text:span text:style-name="T942">□</text:span><text:span text:style-name="T943">父母入獄</text:span><text:span text:style-name="T944">□</text:span><text:span text:style-name="T945">父入獄依母　</text:span><text:span text:style-name="T946">□</text:span><text:span text:style-name="T947">母入獄依父　</text:span><text:span text:style-name="T948">□</text:span><text:span text:style-name="T949">原住民子女　</text:span></text:p>
            <text:p text:style-name="P950"><text:span text:style-name="T951">□</text:span><text:span text:style-name="T952">外籍配偶子女</text:span><text:span text:style-name="T953">□</text:span><text:span text:style-name="T954">不幸少年</text:span><text:span text:style-name="T955">/</text:span><text:span text:style-name="T956">女</text:span><text:span text:style-name="T957">□</text:span><text:span text:style-name="T958">家庭暴力　　</text:span><text:span text:style-name="T959">□</text:span><text:span text:style-name="T960">低收入戶　　</text:span><text:span text:style-name="T961">□</text:span><text:span text:style-name="T962">其他</text:span><text:span text:style-name="T963">ˍˍˍˍ</text:span></text:p>
            <text:list text:style-name="LFO2" text:continue-numbering="true">
              <text:list-item>
                <text:p text:style-name="P964">家庭經濟狀況與家長工作：</text:p>
              </text:list-item>
            </text:list>
            <text:p text:style-name="P965"/>
            <text:list text:style-name="LFO2" text:continue-numbering="true">
              <text:list-item>
                <text:p text:style-name="P966">學生在校學習情形與行為：</text:p>
              </text:list-item>
            </text:list>
            <text:p text:style-name="P967"/>
            <text:list text:style-name="LFO2" text:continue-numbering="true">
              <text:list-item>
                <text:p text:style-name="P968">學生放學後生活概況與交友情形：</text:p>
              </text:list-item>
            </text:list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檢</text:p>
            <text:p text:style-name="P973">附</text:p>
            <text:p text:style-name="P974">相關資料</text:p>
          </table:table-cell>
          <table:table-cell table:style-name="TableCell975" table:number-columns-spanned="25">
            <text:p text:style-name="P976">一、輔導室出具一份學生Ａ、Ｂ卡影本與輔導資料一份。</text:p>
            <text:p text:style-name="P977">二、教務處出具一份在校成績證明。（轉學證明不予受理）</text:p>
            <text:p text:style-name="P978">三、學務處出具一份獎懲紀錄與出缺席紀錄。</text:p>
            <text:p text:style-name="P979"><text:span text:style-name="T980">四、家長提出一份</text:span><text:span text:style-name="T981">最新年度全戶戶籍謄本正本</text:span><text:span text:style-name="T982">。（</text:span><text:span text:style-name="T983">請勿用戶口名簿代替</text:span><text:span text:style-name="T984">）</text:span></text:p>
            <text:p text:style-name="P98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986">六、家長同意書及假日留校校外教學家長同意書。</text:p>
            <text:p text:style-name="P987">七、學校同意書。</text:p>
            <text:p text:style-name="P988"><text:span text:style-name="T989">八、</text:span><text:span text:style-name="T990">審查通過後</text:span><text:span text:style-name="T991">請至公立醫院身體檢查（</text:span><text:span text:style-name="T992">須包含</text:span><text:span text:style-name="T993">一般體檢</text:span><text:span text:style-name="T994">、</text:span><text:span text:style-name="T995">肺結核</text:span><text:span text:style-name="T996">、</text:span><text:span text:style-name="T997">AIDS</text:span><text:span text:style-name="T998">、</text:span><text:span text:style-name="T999">梅毒</text:span><text:span text:style-name="T1000">、</text:span><text:span text:style-name="T1001">B</text:span><text:span text:style-name="T1002">型肝炎</text:span><text:span text:style-name="T1003">等檢驗，</text:span><text:span text:style-name="T1004">請於入學報到時附上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監<text:s text:c="4"/>護<text:s text:c="3"/>人</text:p>
            <text:p text:style-name="P1009">（家長）簽章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學<text:s/>生<text:s/>班<text:s/>級</text:p>
            <text:p text:style-name="P1014"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6">
            <text:p text:style-name="P1019">學<text:s/>生<text:s/>就<text:s/>讀<text:s/>意<text:s/>願</text:p>
            <text:p text:style-name="P1020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  <text:p text:style-name="P1023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>學<text:s/>生<text:s/>意<text:s/>見</text:p>
            <text:p text:style-name="P1026">簽<text:s/>章<text:s/>確<text:s/>認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9">家長同意書</text:p>
      <text:p text:style-name="P1030"><text:span text:style-name="T1031">敝子弟</text:span><text:span text:style-name="T1032">__________</text:span><text:span text:style-name="T1033">因家庭因素擬轉至苗栗縣建國</text:span><text:span text:style-name="T1034">國中慈輝分校就讀；本人承諾該生於慈輝分校就讀期間，若發生適應不良而無法繼續就讀時，同意自動將該生轉回原校就讀。</text:span></text:p>
      <text:p text:style-name="P1035"/>
      <text:p text:style-name="P1036"/>
      <text:p text:style-name="P1037"/>
      <text:p text:style-name="P1038"/>
      <text:p text:style-name="P1039"><text:span text:style-name="T1040">學生家長簽章</text:span><text:span text:style-name="T1041">:</text:span><text:span text:style-name="T1042"><text:s/>__________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內文"><text:span text:style-name="T1051">中華民國</text:span><text:span text:style-name="T1052"><text:s text:c="6"/></text:span><text:span text:style-name="T1053">年</text:span><text:span text:style-name="T1054"><text:s text:c="6"/></text:span><text:span text:style-name="T1055">月</text:span><text:span text:style-name="T1056"><text:s text:c="5"/></text:span><text:span text:style-name="T1057">日</text:span><text:span text:style-name="T1058"><text:s text:c="2"/></text:span></text:p>
      <text:soft-page-break/>
      <text:p text:style-name="P1059">學校同意書</text:p>
      <text:p text:style-name="P1060">本校（____________縣市____________國中）</text:p>
      <text:p text:style-name="P1061">學生____________________因家庭因素擬轉至苗栗縣立建國國民中學慈輝分校</text:p>
      <text:list text:style-name="LFO3" text:continue-numbering="true">
        <text:list-item>
          <text:p text:style-name="P1062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1063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1064"/>
      <text:p text:style-name="P1065">__________國中校長簽<text:s text:c="4"/>章：__________</text:p>
      <text:p text:style-name="P1066">__________國中輔導主任簽章：__________</text:p>
      <text:p text:style-name="P1067"/>
      <text:p text:style-name="P1068"/>
      <text:p text:style-name="P1069"/>
      <text:p text:style-name="P1070">中華民國<text:s text:c="8"/>年<text:s text:c="9"/>月<text:s text:c="9"/>日</text:p>
      <text:p text:style-name="P1071"><text:span text:style-name="T1072">※</text:span><text:span text:style-name="T1073">備註：</text:span><text:span text:style-name="T1074">原學校需完成此同意書並與申請資料一同附上審核！</text:span></text:p>
      <text:p text:style-name="P1075"/>
      <text:p text:style-name="P1076"/>
      <text:soft-page-break/>
      <text:p text:style-name="P1077">苗栗縣立建國國中慈輝分校假日留校學生校外教學參訪家長同意書</text:p>
      <text:p text:style-name="P1078">本校於假日期間有部分學生提出申請留校，為顧及學生的身心正向發展，在假日的生活安排上，教師會帶領留校學生進行校外教學參訪活動，並依程序為學生辦理保險。請<text:s text:c="2"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1079"/>
      <text:p text:style-name="P1080">建國國中慈輝分校<text:s text:c="2"/>敬上</text:p>
      <text:p text:style-name="P1081"/>
      <text:p text:style-name="P1082"/>
      <text:p text:style-name="P1083">本人同意學校老師於假日留校時間，帶領本人子弟進行校外教學參訪活動，並配合學校及老師的教學參訪活動相關事宜。</text:p>
      <text:p text:style-name="P1084"/>
      <text:p text:style-name="P1085">學生姓名：<text:s text:c="17"/>簽章</text:p>
      <text:p text:style-name="P1086">家長姓名：<text:s text:c="17"/>簽章</text:p>
      <text:p text:style-name="P1087"/>
      <text:p text:style-name="P1088">中<text:s text:c="2"/>華<text:s text:c="2"/>民<text:s text:c="2"/>國<text:s text:c="18"/>年<text:s text:c="11"/>月<text:s text:c="10"/>日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2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727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10:07:00Z</meta:creation-date>
    <dc:date>2022-03-28T10:07:00Z</dc:date>
    <meta:print-date>2021-05-03T06:0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7" meta:character-count="4797" meta:row-count="34" meta:non-whitespace-character-count="4089"/>
  </office:meta>
</office:document-meta>
</file>