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complex="Times New Roman" fo:font-weight="bold" style:font-weight-asian="bold" fo:font-size="16pt" style:font-size-asian="16pt" style:font-size-complex="16pt" style:language-asian="zh" style:country-asian="TW"/>
    </style:style>
    <style:style style:name="P15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T1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fo:text-align="justify" fo:line-height="0.2777in" fo:margin-left="0.393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0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size="12pt" style:font-size-asian="12pt" style:font-size-complex="12pt" style:language-asian="zh" style:country-asian="TW"/>
    </style:style>
    <style:style style:name="P22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3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24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-complex="Times New Roman" fo:font-size="12pt" style:font-size-asian="12pt" style:font-size-complex="12pt"/>
    </style:style>
    <style:style style:name="P25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size="12pt" style:font-size-asian="12pt" style:font-size-complex="12pt"/>
    </style:style>
    <style:style style:name="P26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27" style:parent-style-name="預設段落字型" style:family="text">
      <style:text-properties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-complex="Times New Roman" fo:font-size="12pt" style:font-size-asian="12pt" style:font-size-complex="12pt"/>
    </style:style>
    <style:style style:name="T30" style:parent-style-name="預設段落字型" style:family="text">
      <style:text-properties style:font-name-complex="Times New Roman" fo:font-size="12pt" style:font-size-asian="12pt" style:font-size-complex="12pt"/>
    </style:style>
    <style:style style:name="T31" style:parent-style-name="預設段落字型" style:family="text">
      <style:text-properties style:font-name-complex="Times New Roman" fo:font-size="12pt" style:font-size-asian="12pt" style:font-size-complex="12pt"/>
    </style:style>
    <style:style style:name="T32" style:parent-style-name="預設段落字型" style:family="text">
      <style:text-properties style:font-name-complex="Times New Roman" fo:font-size="12pt" style:font-size-asian="12pt" style:font-size-complex="12pt"/>
    </style:style>
    <style:style style:name="P3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fo:font-weight="bold" style:font-weight-asian="bold" fo:font-size="12pt" style:font-size-asian="12pt" style:font-size-complex="12pt"/>
    </style:style>
    <style:style style:name="P34" style:parent-style-name="Default" style:family="paragraph">
      <style:paragraph-properties fo:margin-bottom="0.0381in" fo:line-height="0.2777in" fo:margin-left="0.6895in">
        <style:tab-stops/>
      </style:paragraph-properties>
    </style:style>
    <style:style style:name="T35" style:parent-style-name="預設段落字型" style:family="text">
      <style:text-properties style:font-name-complex="Times New Roman" fo:font-size="12pt" style:font-size-asian="12pt" style:font-size-complex="12pt"/>
    </style:style>
    <style:style style:name="T36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-complex="Times New Roman" fo:font-size="12pt" style:font-size-asian="12pt" style:font-size-complex="12pt"/>
    </style:style>
    <style:style style:name="T38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-complex="Times New Roman" fo:font-size="12pt" style:font-size-asian="12pt" style:font-size-complex="12pt"/>
    </style:style>
    <style:style style:name="T40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style:font-name-complex="Times New Roman" fo:font-size="12pt" style:font-size-asian="12pt" style:font-size-complex="12pt"/>
    </style:style>
    <style:style style:name="T45" style:parent-style-name="預設段落字型" style:family="text">
      <style:text-properties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-complex="Times New Roman" fo:font-size="12pt" style:font-size-asian="12pt" style:font-size-complex="12pt"/>
    </style:style>
    <style:style style:name="P4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olumn50" style:family="table-column">
      <style:table-column-properties style:column-width="0.5465in"/>
    </style:style>
    <style:style style:name="TableColumn51" style:family="table-column">
      <style:table-column-properties style:column-width="2.0375in"/>
    </style:style>
    <style:style style:name="TableColumn52" style:family="table-column">
      <style:table-column-properties style:column-width="2.1041in"/>
    </style:style>
    <style:style style:name="TableColumn53" style:family="table-column">
      <style:table-column-properties style:column-width="2.0805in"/>
    </style:style>
    <style:style style:name="TableColumn54" style:family="table-column">
      <style:table-column-properties style:column-width="0.8506in"/>
    </style:style>
    <style:style style:name="Table49" style:family="table">
      <style:table-properties style:width="7.6194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66" style:family="table-row">
      <style:table-row-properties style:min-row-height="0.318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6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7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79" style:family="table-row">
      <style:table-row-properties style:min-row-height="0.3173in"/>
    </style:style>
    <style:style style:name="P8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8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87" style:family="table-row">
      <style:table-row-properties style:min-row-height="0.3173in"/>
    </style:style>
    <style:style style:name="P8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92" style:family="table-row">
      <style:table-row-properties style:min-row-height="0.318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9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05" style:family="table-row">
      <style:table-row-properties style:min-row-height="0.3173in"/>
    </style:style>
    <style:style style:name="P10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3" style:family="table-row">
      <style:table-row-properties style:min-row-height="0.3173in"/>
    </style:style>
    <style:style style:name="P11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1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18" style:family="table-row">
      <style:table-row-properties style:min-row-height="0.318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28" style:parent-style-name="Default" style:family="paragraph">
      <style:paragraph-properties fo:text-align="center"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1" style:family="table-row">
      <style:table-row-properties style:min-row-height="0.3173in"/>
    </style:style>
    <style:style style:name="P13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7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38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Row139" style:family="table-row">
      <style:table-row-properties style:min-row-height="0.3173in"/>
    </style:style>
    <style:style style:name="P140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margin-bottom="0.0381in"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44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5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6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7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line-height="0.2777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line-height="0.2777in"/>
    </style:style>
    <style:style style:name="T150" style:parent-style-name="預設段落字型" style:family="text"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-complex="Times New Roman" fo:font-weight="bold" style:font-weight-asian="bold" fo:font-size="12pt" style:font-size-asian="12pt" style:font-size-complex="12pt"/>
    </style:style>
    <style:style style:name="TableColumn153" style:family="table-column">
      <style:table-column-properties style:column-width="1.2604in"/>
    </style:style>
    <style:style style:name="TableColumn154" style:family="table-column">
      <style:table-column-properties style:column-width="2.8638in"/>
    </style:style>
    <style:style style:name="TableColumn155" style:family="table-column">
      <style:table-column-properties style:column-width="2.9875in"/>
    </style:style>
    <style:style style:name="Table152" style:family="table">
      <style:table-properties style:width="7.1118in" style:rel-width="95.3%" fo:margin-left="0in" table:align="center"/>
    </style:style>
    <style:style style:name="TableRow156" style:family="table-row">
      <style:table-row-properties style:min-row-height="0.2in"/>
    </style:style>
    <style:style style:name="TableCell15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2" style:parent-style-name="Default" style:family="paragraph">
      <style:paragraph-properties fo:text-align="center" fo:line-height="0.2638in"/>
      <style:text-properties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163" style:family="table-row">
      <style:table-row-properties style:min-row-height="0.4138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0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1" style:family="table-row">
      <style:table-row-properties style:min-row-height="0.4138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79" style:family="table-row">
      <style:table-row-properties style:min-row-height="0.627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86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TableRow187" style:family="table-row">
      <style:table-row-properties style:min-row-height="0.4006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0.2638in"/>
      <style:text-properties style:font-name-complex="Times New Roman" fo:font-size="11pt" style:font-size-asian="11pt" style:font-size-complex="11pt" style:language-asian="zh" style:country-asian="TW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/>
      <style:text-properties style:font-name="標楷體" style:font-name-asian="標楷體"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4" style:parent-style-name="Default" style:family="paragraph">
      <style:paragraph-properties fo:text-align="center" fo:line-height="0.2638in"/>
      <style:text-properties style:font-name-complex="Times New Roman" fo:font-size="12pt" style:font-size-asian="12pt" style:font-size-complex="12pt" style:language-asian="zh" style:country-asian="TW"/>
    </style:style>
    <style:style style:name="P19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7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198" style:parent-style-name="Default" style:family="paragraph">
      <style:paragraph-properties fo:line-height="0.2777in"/>
    </style:style>
    <style:style style:name="T19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20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203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205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06" style:parent-style-name="內文" style:family="paragraph">
      <style:paragraph-properties fo:text-align="center" style:vertical-align="auto" fo:margin-bottom="0.1527in" fo:line-height="90%"/>
    </style:style>
    <style:style style:name="T20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08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09" style:parent-style-name="內文" style:family="paragraph">
      <style:paragraph-properties fo:text-align="center" style:vertical-align="auto" fo:margin-bottom="0.1527in" fo:line-height="90%"/>
    </style:style>
    <style:style style:name="T21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1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2" style:parent-style-name="內文" style:family="paragraph">
      <style:paragraph-properties fo:text-align="center" style:vertical-align="auto" fo:margin-bottom="0.1527in" fo:line-height="90%"/>
    </style:style>
    <style:style style:name="T21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4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5" style:parent-style-name="內文" style:family="paragraph">
      <style:paragraph-properties fo:text-align="center" style:vertical-align="auto" fo:margin-bottom="0.1527in" fo:line-height="90%"/>
    </style:style>
    <style:style style:name="T216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17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18" style:parent-style-name="內文" style:family="paragraph">
      <style:paragraph-properties fo:text-align="center" style:vertical-align="auto" fo:margin-bottom="0.1527in" fo:line-height="90%"/>
    </style:style>
    <style:style style:name="T219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0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1" style:parent-style-name="內文" style:family="paragraph">
      <style:paragraph-properties fo:text-align="center" style:vertical-align="auto" fo:margin-bottom="0.1527in" fo:line-height="90%"/>
    </style:style>
    <style:style style:name="T222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T223" style:parent-style-name="預設段落字型" style:family="text">
      <style:text-properties style:font-name="標楷體" style:font-name-asian="標楷體" style:font-name-complex="標楷體" fo:color="#FFFFFF" fo:font-size="27pt" style:font-size-asian="27pt" style:font-size-complex="27pt"/>
    </style:style>
    <style:style style:name="P22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26" style:parent-style-name="Default" style:family="paragraph">
      <style:paragraph-properties fo:line-height="0.2777in"/>
    </style:style>
    <style:style style:name="T227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229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231" style:parent-style-name="預設段落字型" style:family="text">
      <style:text-properties style:font-name-complex="Times New Roman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4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5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name="P236" style:parent-style-name="Default" style:family="paragraph">
      <style:paragraph-properties fo:line-height="0.2777in"/>
      <style:text-properties style:font-name-complex="Times New Roman" fo:font-size="12pt" style:font-size-asian="12pt" style:font-size-complex="12pt" style:language-asian="zh" style:country-asian="TW"/>
    </style:style>
    <style:style style:family="graphic" style:name="a12">
      <style:graphic-properties style:wrap="none" style:horizontal-rel="page-content" style:vertical-rel="paragraph" style:horizontal-pos="center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0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3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5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17" draw:stroke="solid" svg:stroke-width="0.01042in" svg:stroke-color="#46aac5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3938in" fo:padding-bottom="0.03938in" fo:padding-left="0.38907in" fo:padding-right="0.31032in" draw:textarea-vertical-align="middle" draw:textarea-horizontal-align="center" draw:fill="solid" draw:fill-color="#4f81bd" draw:opacity="100%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動物福祉教案研討會</text:span><text:span text:style-name="T10">(</text:span><text:span text:style-name="T11">四月</text:span><text:span text:style-name="T12">)<text:s/></text:span><text:span text:style-name="T13">實施計</text:span><text:span text:style-name="T14">畫</text:span></text:p>
      <text:p text:style-name="P15"><text:span text:style-name="T16">壹、依據</text:span><text:span text:style-name="T17">：</text:span></text:p>
      <text:p text:style-name="P18">中華民國110年6月18日臺教國署學字第1100075447號生命教育專業發展中心111年度計畫下授核定文。</text:p>
      <text:p text:style-name="P19">貳、宗旨</text:p>
      <text:p text:style-name="P20">一、推廣十二年國教-生命教育議題學習主題。</text:p>
      <text:p text:style-name="P21">二、提升生命教育授課專業知能(生命教育議題融入領域/學科、非正式課程與潛在課程)。</text:p>
      <text:p text:style-name="P22">三、集合對動物福祉有興趣之教師，共同發展動物福祉等公共議題之價值思辨，動物議題融入教</text:p>
      <text:p text:style-name="P23"><text:s text:c="4"/>學之示例與教學實務研討。</text:p>
      <text:p text:style-name="P24">參、辦理單位</text:p>
      <text:p text:style-name="P25">一、指導單位：教育部國民及學前教育署。</text:p>
      <text:p text:style-name="P26"><text:span text:style-name="T27">二、辦理單位：</text:span><text:span text:style-name="T28">生命教育專業發展中心</text:span><text:span text:style-name="T29">(</text:span><text:span text:style-name="T30">國立羅東高級中學</text:span><text:span text:style-name="T31">)</text:span><text:span text:style-name="T32">。</text:span></text:p>
      <text:p text:style-name="P33">三、合作單位：</text:p>
      <text:p text:style-name="P34"><text:span text:style-name="T35">國立</text:span><text:span text:style-name="T36">臺灣大學獸醫專業學院、</text:span><text:span text:style-name="T37">國立</text:span><text:span text:style-name="T38">臺灣大學社會學系、</text:span><text:span text:style-name="T39">國立</text:span><text:span text:style-name="T40">臺灣大學生命教育研發育成中心、國立臺灣大學</text:span><text:span text:style-name="T41">-</text:span><text:span text:style-name="T42">永齡「關懷生命、愛護動物」專案計畫、國立清華大學通識教育中心</text:span><text:span text:style-name="T43">、國立中興大學動物科學系、</text:span><text:span text:style-name="T44">普通型高中生命教育學科中心</text:span><text:span text:style-name="T45">(</text:span><text:span text:style-name="T46">國立羅東高級中學</text:span><text:span text:style-name="T47">)</text:span></text:p>
      <text:p text:style-name="P48">肆、研習/討論課程表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日期</text:p>
          </table:table-cell>
          <table:table-cell table:style-name="TableCell58">
            <text:p text:style-name="P59">時間/地點</text:p>
          </table:table-cell>
          <table:table-cell table:style-name="TableCell60">
            <text:p text:style-name="P61">講題</text:p>
          </table:table-cell>
          <table:table-cell table:style-name="TableCell62">
            <text:p text:style-name="P63">講師</text:p>
          </table:table-cell>
          <table:table-cell table:style-name="TableCell64">
            <text:p text:style-name="P65">課程代碼</text:p>
          </table:table-cell>
        </table:table-row>
        <table:table-row table:style-name="TableRow66">
          <table:table-cell table:style-name="TableCell67" table:number-rows-spanned="3">
            <text:p text:style-name="P68">4/14</text:p>
            <text:p text:style-name="P69">(四)</text:p>
          </table:table-cell>
          <table:table-cell table:style-name="TableCell70">
            <text:p text:style-name="P71">13：00-14：30</text:p>
          </table:table-cell>
          <table:table-cell table:style-name="TableCell72">
            <text:p text:style-name="P73">教案討論</text:p>
          </table:table-cell>
          <table:table-cell table:style-name="TableCell74" table:number-rows-spanned="2">
            <text:p text:style-name="P75">臺灣大學獸醫專業學院</text:p>
            <text:p text:style-name="P76">劉以立副教授</text:p>
          </table:table-cell>
          <table:table-cell table:style-name="TableCell77" table:number-rows-spanned="3">
            <text:p text:style-name="P78">3404490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14：30-16：00</text:p>
          </table:table-cell>
          <table:table-cell table:style-name="TableCell83">
            <text:p text:style-name="P84">安樂？不安樂？獸醫師的角色</text:p>
          </table:table-cell>
          <table:covered-table-cell>
            <text:p text:style-name="P85"/>
          </table:covered-table-cell>
          <table:covered-table-cell>
            <text:p text:style-name="P86"/>
          </table:covered-table-cell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連結：meet.google.com/ekr-piuo-bjr</text:p>
          </table:table-cell>
          <table:covered-table-cell/>
          <table:covered-table-cell/>
          <table:covered-table-cell>
            <text:p text:style-name="P91"/>
          </table:covered-table-cell>
        </table:table-row>
        <table:table-row table:style-name="TableRow92">
          <table:table-cell table:style-name="TableCell93" table:number-rows-spanned="3">
            <text:p text:style-name="P94">4/20</text:p>
            <text:p text:style-name="P95">(三)</text:p>
          </table:table-cell>
          <table:table-cell table:style-name="TableCell96">
            <text:p text:style-name="P97">13：00-14：30</text:p>
          </table:table-cell>
          <table:table-cell table:style-name="TableCell98">
            <text:p text:style-name="P99">教案討論</text:p>
          </table:table-cell>
          <table:table-cell table:style-name="TableCell100" table:number-rows-spanned="2">
            <text:p text:style-name="P101">臺灣大學獸醫專業學院</text:p>
            <text:p text:style-name="P102">黃威翔助理教授</text:p>
          </table:table-cell>
          <table:table-cell table:style-name="TableCell103" table:number-rows-spanned="3">
            <text:p text:style-name="P104">3404493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14：30-16：00</text:p>
          </table:table-cell>
          <table:table-cell table:style-name="TableCell109">
            <text:p text:style-name="P110">動物法醫面面觀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3">
            <text:p text:style-name="P116">連結：meet.google.com/hvc-rxpt-quo</text:p>
          </table:table-cell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 table:number-rows-spanned="3">
            <text:p text:style-name="P120">4/29</text:p>
            <text:p text:style-name="P121">(五)</text:p>
          </table:table-cell>
          <table:table-cell table:style-name="TableCell122">
            <text:p text:style-name="P123">09：00-10：30</text:p>
          </table:table-cell>
          <table:table-cell table:style-name="TableCell124">
            <text:p text:style-name="P125">教案討論</text:p>
          </table:table-cell>
          <table:table-cell table:style-name="TableCell126" table:number-rows-spanned="2">
            <text:p text:style-name="P127">中興大學動物科學系</text:p>
            <text:p text:style-name="P128">林怡君助理教授</text:p>
          </table:table-cell>
          <table:table-cell table:style-name="TableCell129" table:number-rows-spanned="3">
            <text:p text:style-name="P130">3404494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10：30-12：00</text:p>
          </table:table-cell>
          <table:table-cell table:style-name="TableCell135">
            <text:p text:style-name="P136">翻轉經濟動物福祉-談消費者參與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>連結：meet.google.com/xrf-mjof-gjb</text:p>
          </table:table-cell>
          <table:covered-table-cell/>
          <table:covered-table-cell/>
          <table:covered-table-cell>
            <text:p text:style-name="P143"/>
          </table:covered-table-cell>
        </table:table-row>
      </table:table>
      <text:p text:style-name="P144"/>
      <text:p text:style-name="P145"/>
      <text:p text:style-name="P146"/>
      <text:p text:style-name="P147"/>
      <text:p text:style-name="P148"/>
      <text:soft-page-break/>
      <text:p text:style-name="P149"><text:span text:style-name="T150">伍、組別成員</text:span><text:span text:style-name="T151">：</text:span></text:p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組別</text:p>
          </table:table-cell>
          <table:table-cell table:style-name="TableCell159">
            <text:p text:style-name="P160">指導教授</text:p>
          </table:table-cell>
          <table:table-cell table:style-name="TableCell161">
            <text:p text:style-name="P162">成員</text:p>
          </table:table-cell>
        </table:table-row>
        <table:table-row table:style-name="TableRow163">
          <table:table-cell table:style-name="TableCell164">
            <text:p text:style-name="P165">第一組</text:p>
          </table:table-cell>
          <table:table-cell table:style-name="TableCell166">
            <text:p text:style-name="P167">劉以立副教授</text:p>
          </table:table-cell>
          <table:table-cell table:style-name="TableCell168">
            <text:p text:style-name="P169">陳建宏(帶領老師)</text:p>
            <text:p text:style-name="P170">劉載興</text:p>
          </table:table-cell>
        </table:table-row>
        <table:table-row table:style-name="TableRow171">
          <table:table-cell table:style-name="TableCell172">
            <text:p text:style-name="P173">第二組</text:p>
          </table:table-cell>
          <table:table-cell table:style-name="TableCell174">
            <text:p text:style-name="P175">顏士清助理教授</text:p>
          </table:table-cell>
          <table:table-cell table:style-name="TableCell176">
            <text:p text:style-name="P177">趙曼寧(帶領老師)</text:p>
            <text:p text:style-name="P178">廖菁芬<text:s text:c="2"/>譚永鈺</text:p>
          </table:table-cell>
        </table:table-row>
        <table:table-row table:style-name="TableRow179">
          <table:table-cell table:style-name="TableCell180">
            <text:p text:style-name="P181">第三組</text:p>
          </table:table-cell>
          <table:table-cell table:style-name="TableCell182">
            <text:p text:style-name="P183">林怡君助理教授</text:p>
          </table:table-cell>
          <table:table-cell table:style-name="TableCell184">
            <text:p text:style-name="P185">黃愛真(帶領老師)</text:p>
            <text:p text:style-name="P186">朱銘厚<text:s text:c="2"/>曾慕嫺<text:s text:c="2"/>林家禕(金門)</text:p>
          </table:table-cell>
        </table:table-row>
        <table:table-row table:style-name="TableRow187">
          <table:table-cell table:style-name="TableCell188">
            <text:p text:style-name="P189">第四組</text:p>
          </table:table-cell>
          <table:table-cell table:style-name="TableCell190">
            <text:p text:style-name="P191">黃威翔助理教授</text:p>
          </table:table-cell>
          <table:table-cell table:style-name="TableCell192">
            <text:p text:style-name="P193">吳瑞玲(帶領老師)</text:p>
            <text:p text:style-name="P194">石幸玫<text:s text:c="2"/>羅雅玲</text:p>
          </table:table-cell>
        </table:table-row>
      </table:table>
      <text:p text:style-name="P195"/>
      <text:p text:style-name="P196"/>
      <text:p text:style-name="P197">陸、期程規劃：</text:p>
      <text:p text:style-name="P198"><text:span text:style-name="T199"><draw:custom-shape svg:x="0.07986in" svg:y="0.21389in" svg:width="2.17639in" svg:height="1.04653in" draw:z-index="251659264" draw:id="id0" draw:style-name="a1" draw:name="圓角矩形圖說文字 2" text:anchor-type="paragraph"><svg:title/><svg:desc/><text:p text:style-name="P200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1"><draw:custom-shape svg:x="2.47569in" svg:y="0.21389in" svg:width="2.17639in" svg:height="1.04653in" draw:z-index="251679744" draw:id="id1" draw:style-name="a3" draw:name="圓角矩形圖說文字 13" text:anchor-type="paragraph"><svg:title/><svg:desc/><text:p text:style-name="P20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3"><draw:custom-shape svg:x="4.87153in" svg:y="0.21389in" svg:width="2.17639in" svg:height="1.04653in" draw:z-index="251681792" draw:id="id2" draw:style-name="a5" draw:name="圓角矩形圖說文字 14" text:anchor-type="paragraph"><svg:title/><svg:desc/><text:p text:style-name="P204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2119 27997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05"><draw:g draw:z-index="251658240" draw:name="資料庫圖表 1" draw:id="id9" draw:style-name="a12" text:anchor-type="paragraph"><svg:title/><svg:desc/><draw:custom-shape svg:x="0in" svg:y="1.59398in" svg:width="1.35474in" svg:height="0.54189in" draw:id="id3" draw:style-name="a6" draw:name="手繪多邊形: 圖案 5"><svg:title/><svg:desc/><text:p text:style-name="P206"><text:span text:style-name="T207">4</text:span><text:span text:style-name="T208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1.21926in" svg:y="1.59398in" svg:width="1.35474in" svg:height="0.54189in" draw:id="id4" draw:style-name="a7" draw:name="手繪多邊形: 圖案 6"><svg:title/><svg:desc/><text:p text:style-name="P209"><text:span text:style-name="T210">5</text:span><text:span text:style-name="T211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2.43853in" svg:y="1.59398in" svg:width="1.35474in" svg:height="0.54189in" draw:id="id5" draw:style-name="a8" draw:name="手繪多邊形: 圖案 7"><svg:title/><svg:desc/><text:p text:style-name="P212"><text:span text:style-name="T213">6</text:span><text:span text:style-name="T214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3.65779in" svg:y="1.59398in" svg:width="1.35474in" svg:height="0.54189in" draw:id="id6" draw:style-name="a9" draw:name="手繪多邊形: 圖案 8"><svg:title/><svg:desc/><text:p text:style-name="P215"><text:span text:style-name="T216">7</text:span><text:span text:style-name="T217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4.87705in" svg:y="1.59398in" svg:width="1.35474in" svg:height="0.54189in" draw:id="id7" draw:style-name="a10" draw:name="手繪多邊形: 圖案 9"><svg:title/><svg:desc/><text:p text:style-name="P218"><text:span text:style-name="T219">8</text:span><text:span text:style-name="T220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draw:custom-shape svg:x="6.09632in" svg:y="1.59398in" svg:width="1.35474in" svg:height="0.54189in" draw:id="id8" draw:style-name="a11" draw:name="手繪多邊形: 圖案 10"><svg:title/><svg:desc/><text:p text:style-name="P221"><text:span text:style-name="T222">9</text:span><text:span text:style-name="T223">月</text:span></text:p><draw:enhanced-geometry draw:type="non-primitive" svg:viewBox="0 0 1238770 495508" draw:enhanced-path="M ?f0 ?f0 L ?f3 ?f0 ?f1 ?f4 ?f3 ?f2 ?f0 ?f2 ?f4 ?f4 ?f0 ?f0 Z N" draw:text-areas="?f23 ?f25 ?f24 ?f26" draw:glue-points="?f27 ?f28 ?f29 ?f28 ?f30 ?f31 ?f29 ?f32 ?f27 ?f32 ?f33 ?f31 ?f27 ?f28" draw:glue-point-leaving-directions="-90, -90, -90, -90, -90, -90, -90"><draw:equation draw:name="f0" draw:formula="0"/><draw:equation draw:name="f1" draw:formula="1238770"/><draw:equation draw:name="f2" draw:formula="495508"/><draw:equation draw:name="f3" draw:formula="991016"/><draw:equation draw:name="f4" draw:formula="247754"/><draw:equation draw:name="f5" draw:formula="?f2 - ?f0"/><draw:equation draw:name="f6" draw:formula="?f1 - ?f0"/><draw:equation draw:name="f7" draw:formula="?f6 / 1238770"/><draw:equation draw:name="f8" draw:formula="?f5 / 495508"/><draw:equation draw:name="f9" draw:formula="0 * ?f6"/><draw:equation draw:name="f10" draw:formula="0 * ?f5"/><draw:equation draw:name="f11" draw:formula="991016 * ?f6"/><draw:equation draw:name="f12" draw:formula="1238770 * ?f6"/><draw:equation draw:name="f13" draw:formula="247754 * ?f5"/><draw:equation draw:name="f14" draw:formula="495508 * ?f5"/><draw:equation draw:name="f15" draw:formula="247754 * ?f6"/><draw:equation draw:name="f16" draw:formula="?f9 / 1238770"/><draw:equation draw:name="f17" draw:formula="?f10 / 495508"/><draw:equation draw:name="f18" draw:formula="?f11 / 1238770"/><draw:equation draw:name="f19" draw:formula="?f12 / 1238770"/><draw:equation draw:name="f20" draw:formula="?f13 / 495508"/><draw:equation draw:name="f21" draw:formula="?f14 / 495508"/><draw:equation draw:name="f22" draw:formula="?f15 / 1238770"/><draw:equation draw:name="f23" draw:formula="?f0 / ?f7"/><draw:equation draw:name="f24" draw:formula="?f1 / ?f7"/><draw:equation draw:name="f25" draw:formula="?f0 / ?f8"/><draw:equation draw:name="f26" draw:formula="?f2 / ?f8"/><draw:equation draw:name="f27" draw:formula="?f16 / ?f7"/><draw:equation draw:name="f28" draw:formula="?f17 / ?f8"/><draw:equation draw:name="f29" draw:formula="?f18 / ?f7"/><draw:equation draw:name="f30" draw:formula="?f19 / ?f7"/><draw:equation draw:name="f31" draw:formula="?f20 / ?f8"/><draw:equation draw:name="f32" draw:formula="?f21 / ?f8"/><draw:equation draw:name="f33" draw:formula="?f22 / ?f7"/></draw:enhanced-geometry></draw:custom-shape></draw:g></text:span></text:p>
      <text:p text:style-name="P224"/>
      <text:p text:style-name="P225"/>
      <text:p text:style-name="P226"><text:span text:style-name="T227"><draw:custom-shape svg:x="5.04861in" svg:y="1.61528in" svg:width="2.22917in" svg:height="1.09375in" draw:z-index="251677696" draw:id="id10" draw:style-name="a14" draw:name="圓角矩形圖說文字 12" text:anchor-type="paragraph"><svg:title/><svg:desc/><text:p text:style-name="P228">教案發表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29"><draw:custom-shape svg:x="2.47569in" svg:y="1.60486in" svg:width="2.22917in" svg:height="1.09375in" draw:z-index="251675648" draw:id="id11" draw:style-name="a16" draw:name="圓角矩形圖說文字 11" text:anchor-type="paragraph"><svg:title/><svg:desc/><text:p text:style-name="P230">教案討論、實務專題討論(線上或實體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text:span text:style-name="T231"><draw:custom-shape svg:x="0.05903in" svg:y="1.59444in" svg:width="2.22917in" svg:height="1.09375in" draw:z-index="251661312" draw:id="id12" draw:style-name="a18" draw:name="圓角矩形圖說文字 3" text:anchor-type="paragraph"><svg:title/><svg:desc/><text:p text:style-name="P232">教案討論、實務專題討論(線上)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6 ?f76 ?f77 ?f77" draw:glue-points="?f26 ?f27" draw:glue-point-leaving-directions="180" draw:modifiers="19039 -6175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$0"/><draw:equation draw:name="f27" draw:formula="$1"/><draw:equation draw:name="f28" draw:formula="?f13 - ?f12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8 / 21600"/><draw:equation draw:name="f50" draw:formula="?f26 - 10800"/><draw:equation draw:name="f51" draw:formula="?f27 - 10800"/><draw:equation draw:name="f52" draw:formula="?f27 - 21600"/><draw:equation draw:name="f53" draw:formula="?f26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8 - ?f69"/><draw:equation draw:name="f75" draw:formula="?f69 - ?f68"/><draw:equation draw:name="f76" draw:formula="?f66 / ?f49"/><draw:equation draw:name="f77" draw:formula="?f67 / ?f49"/><draw:equation draw:name="f78" draw:formula="if(?f51, ?f14, ?f74)"/><draw:equation draw:name="f79" draw:formula="if(?f51, ?f74, ?f14)"/><draw:equation draw:name="f80" draw:formula="if(?f50, ?f14, ?f75)"/><draw:equation draw:name="f81" draw:formula="if(?f50, ?f75, ?f14)"/><draw:equation draw:name="f82" draw:formula="if(?f26, ?f14, ?f78)"/><draw:equation draw:name="f83" draw:formula="if(?f26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7, ?f14, ?f81)"/><draw:equation draw:name="f89" draw:formula="if(?f27, ?f14, ?f80)"/><draw:equation draw:name="f90" draw:formula="if(?f82, ?f26, 0)"/><draw:equation draw:name="f91" draw:formula="if(?f82, ?f27, 6280)"/><draw:equation draw:name="f92" draw:formula="if(?f83, ?f26, 0)"/><draw:equation draw:name="f93" draw:formula="if(?f83, ?f27, 15320)"/><draw:equation draw:name="f94" draw:formula="if(?f84, ?f26, 6280)"/><draw:equation draw:name="f95" draw:formula="if(?f84, ?f27, 21600)"/><draw:equation draw:name="f96" draw:formula="if(?f85, ?f26, 15320)"/><draw:equation draw:name="f97" draw:formula="if(?f85, ?f27, 21600)"/><draw:equation draw:name="f98" draw:formula="if(?f86, ?f26, 21600)"/><draw:equation draw:name="f99" draw:formula="if(?f86, ?f27, 15320)"/><draw:equation draw:name="f100" draw:formula="if(?f87, ?f26, 21600)"/><draw:equation draw:name="f101" draw:formula="if(?f87, ?f27, 6280)"/><draw:equation draw:name="f102" draw:formula="if(?f88, ?f26, 15320)"/><draw:equation draw:name="f103" draw:formula="if(?f88, ?f27, 0)"/><draw:equation draw:name="f104" draw:formula="if(?f89, ?f26, 6280)"/><draw:equation draw:name="f105" draw:formula="if(?f89, ?f27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/text:span></text:p>
      <text:p text:style-name="P233"/>
      <text:p text:style-name="P234"/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5" draw:style="linear" draw:angle="1800" draw:start-color="#9eeaff" draw:end-color="#bbefff" draw:start-intensity="100%" draw:end-intensity="100%"/>
    <draw:gradient draw:name="a0" draw:style="linear" draw:angle="1800" draw:start-color="#9eeaff" draw:end-color="#bbefff" draw:start-intensity="100%" draw:end-intensity="100%"/>
    <draw:gradient draw:name="a17" draw:style="linear" draw:angle="1800" draw:start-color="#9eeaff" draw:end-color="#bbefff" draw:start-intensity="100%" draw:end-intensity="100%"/>
    <draw:gradient draw:name="a2" draw:style="linear" draw:angle="1800" draw:start-color="#9eeaff" draw:end-color="#bbefff" draw:start-intensity="100%" draw:end-intensity="100%"/>
    <draw:gradient draw:name="a4" draw:style="linear" draw:angle="1800" draw:start-color="#9eeaff" draw:end-color="#bbefff" draw:start-intensity="100%" draw:end-intensity="100%"/>
    <draw:gradient draw:name="a13" draw:style="linear" draw:angle="1800" draw:start-color="#9eeaff" draw:end-color="#bbef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2E2028AD70B9BAAED129B8F3AED5BE41A9CABBB2BEC9A475A740A470B2D5ACE3B2DF&gt;</dc:title>
    <meta:initial-creator>ShowmanChien</meta:initial-creator>
    <dc:creator>User</dc:creator>
    <meta:creation-date>2022-04-02T10:02:00Z</meta:creation-date>
    <dc:date>2022-04-02T10:02:00Z</dc:date>
    <meta:print-date>2022-03-28T00:34:00Z</meta:print-date>
    <meta:template xlink:href="Normal" xlink:type="simple"/>
    <meta:editing-cycles>2</meta:editing-cycles>
    <meta:editing-duration>PT60S</meta:editing-duration>
    <meta:user-defined meta:name="KSOProductBuildVer">2052-9.1.0.4468</meta:user-defined>
    <meta:document-statistic meta:page-count="2" meta:paragraph-count="2" meta:word-count="151" meta:character-count="1016" meta:row-count="7" meta:non-whitespace-character-count="867"/>
  </office:meta>
</office:document-meta>
</file>