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中學、</text:span></text:span><text:span text:style-name="預設段落字型"><text:span text:style-name="T3">技術型高</text:span></text:span><text:span text:style-name="預設段落字型"><text:span text:style-name="T2">級中等學校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617979102638301028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中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3891740304599740330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09T11:12:24.321000000</dc:date>
    <meta:print-date>2017-04-13T08:19:00Z</meta:print-date>
    <meta:editing-cycles>3</meta:editing-cycles>
    <meta:editing-duration>PT49S</meta:editing-duration>
    <meta:document-statistic meta:table-count="1" meta:image-count="0" meta:object-count="0" meta:page-count="3" meta:paragraph-count="50" meta:word-count="913" meta:character-count="974" meta:non-whitespace-character-count="920"/>
    <meta:user-defined meta:name="KSOProductBuildVer">2052-9.1.0.4468</meta:user-defined>
    <meta:template xlink:type="simple" xlink:actuate="onRequest" xlink:title="" xlink:href="Normal"/>
  </office:meta>
</office:document-meta>
</file>