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1 6 9 1 1 1 1 1 1"/>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Standard" style:family="paragraph">
      <style:paragraph-properties fo:text-align="center" fo:line-height="0.3333in" fo:margin-left="0.5006in" fo:text-indent="-0.5006in">
        <style:tab-stops/>
      </style:paragraph-properties>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Standard" style:list-style-name="WWNum3" style:family="paragraph">
      <style:paragraph-properties style:snap-to-layout-grid="false" fo:text-align="justify" fo:margin-top="0.125in" fo:line-height="0.3055in" fo:margin-left="0.3937in" fo:margin-right="0.3736in" fo:text-indent="-0.3937in">
        <style:tab-stops>
          <style:tab-stop style:type="left" style:position="0.8944in"/>
          <style:tab-stop style:type="left" style:position="1.3784in"/>
        </style:tab-stops>
      </style:paragraph-properties>
    </style:style>
    <style:style style:name="T7" style:parent-style-name="預設段落字型" style:family="text">
      <style:text-properties style:font-name-asian="標楷體" fo:font-size="14pt" style:font-size-asian="14pt"/>
    </style:style>
    <style:style style:name="P8"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9" style:parent-style-name="預設段落字型" style:family="text">
      <style:text-properties style:font-name-asian="標楷體" fo:font-size="14pt" style:font-size-asian="14pt"/>
    </style:style>
    <style:style style:name="P10"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P37" style:parent-style-name="清單段落" style:list-style-name="WWNum15" style:family="paragraph">
      <style:paragraph-properties style:snap-to-layout-grid="false" fo:text-align="justify" fo:line-height="0.3055in" fo:margin-left="0.5909in" fo:margin-right="0.3736in" fo:text-indent="-0.3937in">
        <style:tab-stops/>
      </style:paragraph-properties>
    </style:style>
    <style:style style:name="T38" style:parent-style-name="預設段落字型" style:family="text">
      <style:text-properties style:font-name-asian="標楷體" fo:font-size="14pt" style:font-size-asian="14pt"/>
    </style:style>
    <style:style style:name="P3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weight="bold" style:font-weight-asian="bold"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style:font-name-complex="新細明體"/>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P6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70" style:parent-style-name="預設段落字型" style:family="text">
      <style:text-properties style:font-name-asian="標楷體" fo:font-weight="bold" style:font-weight-asian="bold"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P90"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P95"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96" style:parent-style-name="預設段落字型" style:family="text">
      <style:text-properties style:font-name-asian="標楷體" fo:font-size="14pt" style:font-size-asian="14pt"/>
    </style:style>
    <style:style style:name="P97" style:parent-style-name="清單段落" style:family="paragraph">
      <style:paragraph-properties style:snap-to-layout-grid="false" fo:text-align="justify" fo:line-height="0.3055in" fo:margin-left="1.6729in" fo:margin-right="0.3534in" fo:text-indent="-0.0993in">
        <style:tab-stops>
          <style:tab-stop style:type="left" style:position="0.6895in"/>
          <style:tab-stop style:type="left" style:position="1.2798in"/>
        </style:tab-stops>
      </style:paragraph-properties>
    </style:style>
    <style:style style:name="T98" style:parent-style-name="預設段落字型" style:family="text">
      <style:text-properties style:font-name-asian="標楷體" fo:font-size="14pt" style:font-size-asian="14pt"/>
    </style:style>
    <style:style style:name="P99"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style:font-name-complex="新細明體" fo:font-size="14pt" style:font-size-asian="14pt"/>
    </style:style>
    <style:style style:name="T102" style:parent-style-name="預設段落字型" style:family="text">
      <style:text-properties style:font-name="標楷體" style:font-name-asian="標楷體" style:font-name-complex="新細明體" fo:font-size="14pt" style:font-size-asian="14pt"/>
    </style:style>
    <style:style style:name="T103" style:parent-style-name="預設段落字型" style:family="text">
      <style:text-properties style:font-name="標楷體" style:font-name-asian="標楷體" style:font-name-complex="新細明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P107" style:parent-style-name="Standard" style:family="paragraph">
      <style:paragraph-properties style:snap-to-layout-grid="false" fo:text-align="justify" fo:line-height="0.3055in" fo:margin-left="1.575in" fo:margin-right="0.3534in" fo:text-indent="-0.0006in">
        <style:tab-stops>
          <style:tab-stop style:type="left" style:position="1.2798in"/>
        </style:tab-stops>
      </style:paragraph-properties>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P112"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清單段落" style:list-style-name="WWNum15" style:family="paragraph">
      <style:paragraph-properties style:snap-to-layout-grid="false" fo:line-height="0.3055in" fo:margin-left="0.5909in" fo:margin-right="0.3736in" fo:text-indent="-0.3937in">
        <style:tab-stops/>
      </style:paragraph-properties>
    </style:style>
    <style:style style:name="T117" style:parent-style-name="預設段落字型" style:family="text">
      <style:text-properties style:font-name-asian="標楷體" fo:font-size="14pt" style:font-size-asian="14pt"/>
    </style:style>
    <style:style style:name="P118"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19" style:parent-style-name="預設段落字型" style:family="text">
      <style:text-properties style:font-name-asian="標楷體" fo:font-size="14pt" style:font-size-asian="14pt"/>
    </style:style>
    <style:style style:name="P120"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Standard" style:list-style-name="WWNum3" style:family="paragraph">
      <style:paragraph-properties style:snap-to-layout-grid="false" fo:text-align="justify" fo:line-height="0.3055in" fo:margin-left="0.4923in" fo:margin-right="0.3736in" fo:text-indent="-0.4923in">
        <style:tab-stops>
          <style:tab-stop style:type="left" style:position="0.8944in"/>
        </style:tab-stops>
      </style:paragraph-properties>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style:font-name-complex="Arial" style:letter-kerning="false" fo:font-size="14pt" style:font-size-asian="14pt" style:font-size-complex="14pt"/>
    </style:style>
    <style:style style:name="P136" style:parent-style-name="Standard" style:list-style-name="WWNum3" style:family="paragraph">
      <style:paragraph-properties style:snap-to-layout-grid="false" fo:line-height="0.3055in" fo:margin-left="0.4923in" fo:margin-right="0.3736in" fo:text-indent="-0.4923in">
        <style:tab-stops>
          <style:tab-stop style:type="left" style:position="0.8944in"/>
        </style:tab-stops>
      </style:paragraph-properties>
    </style:style>
    <style:style style:name="T137" style:parent-style-name="預設段落字型" style:family="text">
      <style:text-properties style:font-name-asian="標楷體" fo:font-size="14pt" style:font-size-asian="14pt"/>
    </style:style>
    <style:style style:name="P138"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39" style:parent-style-name="預設段落字型" style:family="text">
      <style:text-properties style:font-name-asian="標楷體" fo:font-size="14pt" style:font-size-asian="14pt"/>
    </style:style>
    <style:style style:name="P140"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1" style:parent-style-name="預設段落字型" style:family="text">
      <style:text-properties style:font-name-asian="標楷體" fo:font-size="14pt" style:font-size-asian="14pt"/>
    </style:style>
    <style:style style:name="P142"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3" style:parent-style-name="預設段落字型" style:family="text">
      <style:text-properties style:font-name-asian="標楷體" fo:font-size="14pt" style:font-size-asian="14pt"/>
    </style:style>
    <style:style style:name="P144"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5" style:parent-style-name="預設段落字型" style:family="text">
      <style:text-properties style:font-name-asian="標楷體" fo:font-size="14pt" style:font-size-asian="14pt"/>
    </style:style>
    <style:style style:name="P146"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P14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150" style:parent-style-name="預設段落字型" style:family="text">
      <style:text-properties style:font-name-asian="標楷體" fo:font-size="14pt" style:font-size-asian="14pt"/>
    </style:style>
    <style:style style:name="P151" style:parent-style-name="清單段落" style:list-style-name="WWNum10" style:family="paragraph">
      <style:paragraph-properties style:snap-to-layout-grid="false" fo:line-height="0.3055in" fo:margin-left="0.5909in" fo:margin-right="0.3736in" fo:text-indent="-0.3937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Internetlink" style:family="text">
      <style:text-properties style:font-name-asian="標楷體" style:use-window-font-color="true" fo:font-size="14pt" style:font-size-asian="14pt" style:text-underline-type="none"/>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P159"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P193"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200" style:parent-style-name="預設段落字型" style:family="text">
      <style:text-properties style:font-name-asian="標楷體" fo:font-size="14pt" style:font-size-asian="14pt"/>
    </style:style>
    <style:style style:name="P20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fo:background-color="#FFFFFF"/>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asian="標楷體" fo:font-size="14pt" style:font-size-asian="14pt"/>
    </style:style>
    <style:style style:name="P239"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40" style:parent-style-name="預設段落字型" style:family="text">
      <style:text-properties style:font-name-asian="標楷體" fo:font-size="14pt" style:font-size-asian="14pt"/>
    </style:style>
    <style:style style:name="TableColumn242" style:family="table-column">
      <style:table-column-properties style:column-width="1.6243in" style:use-optimal-column-width="false"/>
    </style:style>
    <style:style style:name="TableColumn243" style:family="table-column">
      <style:table-column-properties style:column-width="2.077in" style:use-optimal-column-width="false"/>
    </style:style>
    <style:style style:name="TableColumn244" style:family="table-column">
      <style:table-column-properties style:column-width="2.3194in" style:use-optimal-column-width="false"/>
    </style:style>
    <style:style style:name="Table241" style:family="table">
      <style:table-properties style:width="6.0208in" style:rel-width="89%" fo:margin-left="0in" table:align="center"/>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center"/>
    </style:style>
    <style:style style:name="T248" style:parent-style-name="預設段落字型" style:family="text">
      <style:text-properties style:font-name-asian="標楷體" fo:font-weight="bold" style:font-weight-asian="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text-align="center"/>
    </style:style>
    <style:style style:name="T251" style:parent-style-name="預設段落字型" style:family="text">
      <style:text-properties style:font-name-asian="標楷體"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text-align="center"/>
    </style:style>
    <style:style style:name="T254" style:parent-style-name="預設段落字型" style:family="text">
      <style:text-properties style:font-name-asian="標楷體" fo:font-weight="bold" style:font-weight-asian="bold"/>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預設段落字型" style:family="text">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text-align="justify"/>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Standard" style:family="paragraph">
      <style:paragraph-properties fo:text-align="justify"/>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justify"/>
    </style:style>
    <style:style style:name="T281" style:parent-style-name="預設段落字型" style:family="text">
      <style:text-properties style:font-name-asian="標楷體"/>
    </style:style>
    <style:style style:name="TableRow282" style:family="table-row">
      <style:table-row-properties style:min-row-height="0.4701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justify"/>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justify"/>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Row302" style:family="table-row">
      <style:table-row-properties style:min-row-height="0.4777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預設段落字型" style:family="text">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justify"/>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justify"/>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Row322" style:family="table-row">
      <style:table-row-properties style:min-row-height="0.4312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預設段落字型" style:family="text">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justify"/>
    </style:style>
    <style:style style:name="T338" style:parent-style-name="預設段落字型" style:family="text">
      <style:text-properties style:font-name-asian="標楷體"/>
    </style:style>
    <style:style style:name="TableRow339" style:family="table-row">
      <style:table-row-properties style:min-row-height="0.3958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justify"/>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text-align="justify"/>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Row359" style:family="table-row">
      <style:table-row-properties style:min-row-height="0.3958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預設段落字型" style:family="text">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fo:text-align="justify"/>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justify"/>
    </style:style>
    <style:style style:name="T370" style:parent-style-name="預設段落字型" style:family="text">
      <style:text-properties style:font-name-asian="標楷體"/>
    </style:style>
    <style:style style:name="TableRow371" style:family="table-row">
      <style:table-row-properties style:min-row-height="0.4805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fo:text-align="justify"/>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text-align="justify"/>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Standard" style:list-style-name="WWNum3" style:family="paragraph">
      <style:paragraph-properties style:snap-to-layout-grid="false" fo:text-align="justify" fo:line-height="0.3055in" fo:margin-left="0.5909in" fo:margin-right="0.3736in" fo:text-indent="-0.3937in">
        <style:tab-stops>
          <style:tab-stop style:type="left" style:position="0.8944in"/>
        </style:tab-stops>
      </style:paragraph-properties>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P397"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asian="標楷體" fo:font-size="14pt" style:font-size-asian="14pt"/>
    </style:style>
    <style:style style:name="P401"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Standard" style:family="paragraph">
      <style:paragraph-properties fo:widows="2" fo:orphans="2" fo:break-before="page" fo:text-align="center"/>
    </style:style>
    <style:style style:name="T404" style:parent-style-name="預設段落字型" style:family="text">
      <style:text-properties style:font-name="標楷體" style:font-name-asian="標楷體" fo:font-weight="bold" style:font-weight-asian="bold" fo:font-size="16pt" style:font-size-asian="16pt"/>
    </style:style>
    <style:style style:name="T405" style:parent-style-name="預設段落字型" style:family="text">
      <style:text-properties style:font-name-asian="標楷體" fo:font-weight="bold" style:font-weight-asian="bold" fo:font-size="16pt" style:font-size-asian="16pt"/>
    </style:style>
    <style:style style:name="T406" style:parent-style-name="預設段落字型" style:family="text">
      <style:text-properties style:font-name-asian="標楷體" fo:font-weight="bold" style:font-weight-asian="bold" fo:font-size="16pt" style:font-size-asian="16pt"/>
    </style:style>
    <style:style style:name="T407" style:parent-style-name="預設段落字型" style:family="text">
      <style:text-properties style:font-name-asian="標楷體" fo:font-weight="bold" style:font-weight-asian="bold" fo:font-size="16pt" style:font-size-asian="16pt"/>
    </style:style>
    <style:style style:name="TableColumn409" style:family="table-column">
      <style:table-column-properties style:column-width="4.6652in" style:use-optimal-column-width="false"/>
    </style:style>
    <style:style style:name="TableColumn410" style:family="table-column">
      <style:table-column-properties style:column-width="2.1in" style:use-optimal-column-width="false"/>
    </style:style>
    <style:style style:name="Table408" style:family="table">
      <style:table-properties style:width="6.7652in" style:rel-width="100%" fo:margin-left="0in" table:align="center"/>
    </style:style>
    <style:style style:name="TableRow411" style:family="table-row">
      <style:table-row-properties style:min-row-height="0.3937in" style:use-optimal-row-height="false"/>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Standard" style:family="paragraph">
      <style:paragraph-properties fo:text-align="center" fo:line-height="0.3055in" fo:margin-left="0.1458in" fo:text-indent="-0.1458in">
        <style:tab-stops/>
      </style:paragraph-properties>
    </style:style>
    <style:style style:name="T4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Standard" style:family="paragraph">
      <style:paragraph-properties fo:widows="2" fo:orphans="2" fo:text-align="center" fo:line-height="0.3055in" fo:margin-left="-0.0416in" fo:margin-right="-0.025in">
        <style:tab-stops/>
      </style:paragraph-properties>
    </style:style>
    <style:style style:name="T4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418" style:family="table-row">
      <style:table-row-properties style:min-row-height="0.3972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list-style-name="WWNum7" style:family="paragraph">
      <style:paragraph-properties fo:text-align="justify" fo:line-height="0.3055in"/>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widows="2" fo:orphans="2" fo:text-align="justify" fo:line-height="0.3055in"/>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38" style:family="table-row">
      <style:table-row-properties style:min-row-height="1.2534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list-style-name="WWNum7" style:family="paragraph">
      <style:paragraph-properties fo:text-align="justify" fo:line-height="0.3055in"/>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7" style:parent-style-name="清單段落" style:family="paragraph">
      <style:paragraph-properties fo:text-align="justify" fo:line-height="0.3055in" fo:margin-left="0.25in">
        <style:tab-stops/>
      </style:paragraph-properties>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9" style:parent-style-name="預設段落字型" style:family="text">
      <style:text-properties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fo:widows="2" fo:orphans="2" fo:text-align="justify" fo:line-height="0.3055in"/>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0" style:parent-style-name="Standard" style:family="paragraph">
      <style:paragraph-properties fo:widows="2" fo:orphans="2" fo:text-align="justify" fo:line-height="0.3055in"/>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3" style:parent-style-name="Standard" style:family="paragraph">
      <style:paragraph-properties fo:widows="2" fo:orphans="2" fo:text-align="justify" fo:line-height="0.3055in"/>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6" style:parent-style-name="Standard" style:family="paragraph">
      <style:paragraph-properties fo:widows="2" fo:orphans="2" fo:text-align="justify" fo:line-height="0.3055in" fo:margin-left="0.193in" fo:text-indent="-0.2062in">
        <style:tab-stops/>
      </style:paragraph-properties>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 style:parent-style-name="預設段落字型" style:family="text">
      <style:text-properties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86" style:family="table-row">
      <style:table-row-properties style:min-row-height="0.4069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清單段落" style:list-style-name="WWNum7" style:family="paragraph">
      <style:paragraph-properties fo:text-align="justify" fo:line-height="0.3055in"/>
    </style:style>
    <style:style style:name="T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5" style:parent-style-name="Standard" style:family="paragraph">
      <style:paragraph-properties fo:text-align="justify" fo:line-height="0.3055in" fo:margin-left="0.25in">
        <style:tab-stops/>
      </style:paragraph-properties>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5" style:parent-style-name="預設段落字型" style:family="text">
      <style:text-properties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fo:widows="2" fo:orphans="2" fo:text-align="justify" fo:line-height="0.3055in"/>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6" style:parent-style-name="Standard" style:family="paragraph">
      <style:paragraph-properties fo:widows="2" fo:orphans="2" fo:text-align="justify" fo:line-height="0.3055in" fo:margin-left="0.2111in" fo:text-indent="-0.2041in">
        <style:tab-stops/>
      </style:paragraph-properties>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9" style:parent-style-name="預設段落字型" style:family="text">
      <style:text-properties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26" style:family="table-row">
      <style:table-row-properties style:min-row-height="0.4069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list-style-name="WWNum7" style:family="paragraph">
      <style:paragraph-properties fo:text-align="justify" fo:line-height="0.3055in"/>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5" style:parent-style-name="Standard" style:family="paragraph">
      <style:paragraph-properties fo:text-align="justify" fo:line-height="0.3055in" fo:margin-left="0.25in">
        <style:tab-stops/>
      </style:paragraph-properties>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widows="2" fo:orphans="2" fo:text-align="justify" fo:line-height="0.3055in"/>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51" style:family="table-row">
      <style:table-row-properties style:min-row-height="1.2194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list-style-name="WWNum7" style:family="paragraph">
      <style:paragraph-properties fo:text-align="justify" fo:line-height="0.3055in"/>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5" style:parent-style-name="清單段落" style:list-style-name="WWNum7" style:family="paragraph">
      <style:paragraph-properties fo:text-align="justify" fo:line-height="0.3055in"/>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7" style:parent-style-name="清單段落" style:list-style-name="WWNum7" style:family="paragraph">
      <style:paragraph-properties fo:text-align="justify" fo:line-height="0.3055in"/>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widows="2" fo:orphans="2" fo:text-align="justify" fo:line-height="0.3055in"/>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2" style:parent-style-name="Standard" style:family="paragraph">
      <style:paragraph-properties fo:widows="2" fo:orphans="2" fo:text-align="justify" fo:line-height="0.3055in"/>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79" style:family="table-row">
      <style:table-row-properties style:min-row-height="0.7736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widows="2" fo:orphans="2" fo:text-align="justify" fo:line-height="0.3055in"/>
    </style:style>
    <style:style style:name="T5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87" style:parent-style-name="Standard" style:family="paragraph">
      <style:paragraph-properties fo:widows="2" fo:orphans="2" fo:line-height="0.3055in"/>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P589" style:parent-style-name="Standard" style:family="paragraph">
      <style:paragraph-properties fo:widows="2" fo:orphans="2" fo:line-height="0.3055in"/>
    </style:style>
    <style:style style:name="T5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3" style:parent-style-name="Standard" style:master-page-name="MP1" style:family="paragraph">
      <style:paragraph-properties fo:break-before="page" fo:text-align="center" fo:line-height="0.3333in" fo:margin-left="1.0111in" fo:margin-right="0.3736in">
        <style:tab-stops/>
      </style:paragraph-properties>
    </style:style>
    <style:style style:name="T595" style:parent-style-name="預設段落字型" style:family="text">
      <style:text-properties style:font-name-asian="標楷體" fo:font-weight="bold" style:font-weight-asian="bold" style:font-weight-complex="bold" fo:font-size="16pt" style:font-size-asian="16pt"/>
    </style:style>
    <style:style style:name="P596" style:parent-style-name="Standard" style:family="paragraph">
      <style:paragraph-properties fo:text-align="center" fo:line-height="0.3333in" fo:margin-left="1.0111in" fo:margin-right="0.3736in">
        <style:tab-stops/>
      </style:paragraph-properties>
    </style:style>
    <style:style style:name="T597" style:parent-style-name="預設段落字型" style:family="text">
      <style:text-properties style:font-name-asian="標楷體" fo:font-weight="bold" style:font-weight-asian="bold" style:font-weight-complex="bold" fo:font-size="16pt" style:font-size-asian="16pt"/>
    </style:style>
    <style:style style:name="T598" style:parent-style-name="預設段落字型" style:family="text">
      <style:text-properties style:font-name-asian="標楷體" fo:font-weight="bold" style:font-weight-asian="bold" style:font-weight-complex="bold" fo:font-size="16pt" style:font-size-asian="16pt" style:font-size-complex="18pt"/>
    </style:style>
    <style:style style:name="T599" style:parent-style-name="預設段落字型" style:family="text">
      <style:text-properties style:font-name-asian="標楷體" fo:font-weight="bold" style:font-weight-asian="bold" style:font-weight-complex="bold" fo:font-size="16pt" style:font-size-asian="16pt" style:font-size-complex="18pt"/>
    </style:style>
    <style:style style:name="T600" style:parent-style-name="預設段落字型" style:family="text">
      <style:text-properties style:font-name-asian="標楷體" fo:font-weight="bold" style:font-weight-asian="bold" style:font-weight-complex="bold" fo:font-size="16pt" style:font-size-asian="16pt" style:font-size-complex="18pt"/>
    </style:style>
    <style:style style:name="TableColumn602" style:family="table-column">
      <style:table-column-properties style:column-width="3.4458in" style:use-optimal-column-width="false"/>
    </style:style>
    <style:style style:name="TableColumn603" style:family="table-column">
      <style:table-column-properties style:column-width="3.3048in" style:use-optimal-column-width="false"/>
    </style:style>
    <style:style style:name="Table601" style:family="table">
      <style:table-properties style:width="6.7506in" fo:margin-left="0in" table:align="center"/>
    </style:style>
    <style:style style:name="TableRow604" style:family="table-row">
      <style:table-row-properties style:min-row-height="0.2923in" style:use-optimal-row-height="false" fo:keep-together="always"/>
    </style:style>
    <style:style style:name="TableCell60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06" style:parent-style-name="Standard" style:family="paragraph">
      <style:paragraph-properties fo:text-align="center"/>
    </style:style>
    <style:style style:name="T607" style:parent-style-name="預設段落字型" style:family="text">
      <style:text-properties style:font-name-asian="標楷體" fo:font-weight="bold" style:font-weight-asian="bold" style:font-weight-complex="bold"/>
    </style:style>
    <style:style style:name="TableRow608" style:family="table-row">
      <style:table-row-properties style:min-row-height="0.3868in" style:use-optimal-row-height="false" fo:keep-together="always"/>
    </style:style>
    <style:style style:name="TableCell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0" style:parent-style-name="Standard" style:family="paragraph">
      <style:paragraph-properties fo:text-align="justify"/>
    </style:style>
    <style:style style:name="T611" style:parent-style-name="預設段落字型" style:family="text">
      <style:text-properties style:font-name="標楷體" style:font-name-asian="標楷體" fo:font-weight="bold" style:font-weight-asian="bold" style:text-scale="90%"/>
    </style:style>
    <style:style style:name="TableCell61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3" style:parent-style-name="Standard" style:family="paragraph">
      <style:paragraph-properties fo:widows="2" fo:orphans="2" fo:text-align="justify"/>
    </style:style>
    <style:style style:name="T614" style:parent-style-name="預設段落字型" style:family="text">
      <style:text-properties style:font-name="標楷體" style:font-name-asian="標楷體" fo:font-weight="bold" style:font-weight-asian="bold" style:text-scale="90%"/>
    </style:style>
    <style:style style:name="TableRow615" style:family="table-row">
      <style:table-row-properties style:min-row-height="0.3826in" style:use-optimal-row-height="false" fo:keep-together="always"/>
    </style:style>
    <style:style style:name="TableCell6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7" style:parent-style-name="Standard" style:family="paragraph">
      <style:paragraph-properties fo:text-align="justify"/>
    </style:style>
    <style:style style:name="T618" style:parent-style-name="預設段落字型" style:family="text">
      <style:text-properties style:font-name="標楷體" style:font-name-asian="標楷體" fo:font-weight="bold" style:font-weight-asian="bold" style:text-scale="90%"/>
    </style:style>
    <style:style style:name="TableCell61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0" style:parent-style-name="Standard" style:family="paragraph">
      <style:paragraph-properties fo:widows="2" fo:orphans="2" fo:text-align="justify"/>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ableRow624" style:family="table-row">
      <style:table-row-properties style:min-row-height="0.3784in" style:use-optimal-row-height="false" fo:keep-together="always"/>
    </style:style>
    <style:style style:name="TableCell62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26" style:parent-style-name="Standard" style:family="paragraph">
      <style:paragraph-properties fo:widows="2" fo:orphans="2" fo:text-align="justify"/>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ableRow629" style:family="table-row">
      <style:table-row-properties style:min-row-height="0.3784in" style:use-optimal-row-height="false" fo:keep-together="always"/>
    </style:style>
    <style:style style:name="TableCell63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1" style:parent-style-name="Standard" style:family="paragraph">
      <style:paragraph-properties fo:widows="2" fo:orphans="2" fo:text-align="justify"/>
    </style:style>
    <style:style style:name="T632" style:parent-style-name="預設段落字型" style:family="text">
      <style:text-properties style:font-name="標楷體" style:font-name-asian="標楷體" fo:font-weight="bold" style:font-weight-asian="bold"/>
    </style:style>
    <style:style style:name="TableRow633" style:family="table-row">
      <style:table-row-properties style:min-row-height="0.3972in" style:use-optimal-row-height="false" fo:keep-together="always"/>
    </style:style>
    <style:style style:name="TableCell6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5" style:parent-style-name="Standard" style:family="paragraph">
      <style:paragraph-properties fo:widows="2" fo:orphans="2" fo:text-align="justify"/>
    </style:style>
    <style:style style:name="T636" style:parent-style-name="預設段落字型" style:family="text">
      <style:text-properties style:font-name="標楷體" style:font-name-asian="標楷體" fo:font-weight="bold" style:font-weight-asian="bold"/>
    </style:style>
    <style:style style:name="TableRow637" style:family="table-row">
      <style:table-row-properties style:min-row-height="0.3833in" style:use-optimal-row-height="false" fo:keep-together="always"/>
    </style:style>
    <style:style style:name="TableCell6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9" style:parent-style-name="Standard" style:family="paragraph">
      <style:paragraph-properties fo:text-align="justify"/>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style:style>
    <style:style style:name="TableRow655" style:family="table-row">
      <style:table-row-properties style:min-row-height="1.7506in" style:use-optimal-row-height="false" fo:keep-together="always"/>
    </style:style>
    <style:style style:name="TableCell65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T657" style:parent-style-name="預設段落字型" style:family="text">
      <style:text-properties style:font-name="標楷體" style:font-name-asian="標楷體" fo:font-weight="bold" style:font-weight-asian="bold"/>
    </style:style>
    <style:style style:name="P658" style:parent-style-name="Standard" style:family="paragraph">
      <style:text-properties style:font-name="標楷體" style:font-name-asian="標楷體" fo:font-weight="bold" style:font-weight-asian="bold"/>
    </style:style>
    <style:style style:name="P659"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TableColumn661" style:family="table-column">
      <style:table-column-properties style:column-width="3.8388in" style:use-optimal-column-width="false"/>
    </style:style>
    <style:style style:name="TableColumn662" style:family="table-column">
      <style:table-column-properties style:column-width="3.9381in" style:use-optimal-column-width="false"/>
    </style:style>
    <style:style style:name="Table660" style:family="table">
      <style:table-properties style:width="7.777in" fo:margin-left="-0.4958in" table:align="left"/>
    </style:style>
    <style:style style:name="TableRow663" style:family="table-row">
      <style:table-row-properties style:min-row-height="2.5069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style:snap-to-layout-grid="false" fo:text-align="center"/>
    </style:style>
    <style:style style:name="T666"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7"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style:snap-to-layout-grid="false" fo:text-align="center"/>
    </style:style>
    <style:style style:name="T671"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2"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674"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P675" style:parent-style-name="Standard" style:family="paragraph">
      <style:paragraph-properties style:snap-to-layout-grid="false"/>
    </style:style>
    <style:style style:name="T676" style:parent-style-name="預設段落字型" style:family="text">
      <style:text-properties style:font-name-asian="標楷體" fo:font-weight="bold" style:font-weight-asian="bold" fo:font-size="11pt" style:font-size-asian="11pt" style:font-size-complex="11pt" fo:background-color="#D8D8D8"/>
    </style:style>
    <style:style style:name="P677" style:parent-style-name="Standard" style:list-style-name="WWNum2" style:family="paragraph">
      <style:paragraph-properties style:snap-to-layout-grid="false"/>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P685" style:parent-style-name="Standard" style:list-style-name="WWNum2" style:family="paragraph">
      <style:paragraph-properties style:snap-to-layout-grid="false"/>
    </style:style>
    <style:style style:name="T686" style:parent-style-name="預設段落字型" style:family="text">
      <style:text-properties style:font-name-asian="標楷體" fo:font-size="11pt" style:font-size-asian="11pt" style:font-size-complex="11pt"/>
    </style:style>
    <style:style style:name="T687" style:parent-style-name="預設段落字型" style:family="text">
      <style:text-properties style:font-name-asian="標楷體" fo:font-size="11pt" style:font-size-asian="11pt" style:font-size-complex="11pt"/>
    </style:style>
    <style:style style:name="T688" style:parent-style-name="預設段落字型" style:family="text">
      <style:text-properties style:font-name-asian="標楷體" fo:font-size="11pt" style:font-size-asian="11pt" style:font-size-complex="11pt"/>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P700" style:parent-style-name="Standard" style:list-style-name="WWNum2" style:family="paragraph">
      <style:paragraph-properties style:snap-to-layout-grid="false"/>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size="11pt" style:font-size-asian="11pt" style:font-size-complex="11pt"/>
    </style:style>
    <style:style style:name="P704" style:parent-style-name="Standard" style:list-style-name="WWNum2" style:family="paragraph">
      <style:paragraph-properties style:snap-to-layout-grid="false"/>
    </style:style>
    <style:style style:name="T705" style:parent-style-name="預設段落字型" style:family="text">
      <style:text-properties style:font-name-asian="標楷體" fo:font-weight="bold" style:font-weight-asian="bold" fo:font-size="11pt" style:font-size-asian="11pt" style:font-size-complex="11pt"/>
    </style:style>
    <style:style style:name="T706" style:parent-style-name="預設段落字型" style:family="text">
      <style:text-properties style:font-name-asian="標楷體" fo:font-weight="bold" style:font-weight-asian="bold" fo:font-size="11pt" style:font-size-asian="11pt" style:font-size-complex="11pt"/>
    </style:style>
    <style:style style:name="T707" style:parent-style-name="預設段落字型" style:family="text">
      <style:text-properties style:font-name-asian="標楷體" fo:font-weight="bold" style:font-weight-asian="bold" fo:font-size="11pt" style:font-size-asian="11pt" style:font-size-complex="11pt"/>
    </style:style>
    <style:style style:name="T708" style:parent-style-name="預設段落字型" style:family="text">
      <style:text-properties style:font-name-asian="標楷體" fo:font-weight="bold" style:font-weight-asian="bold" fo:font-size="11pt" style:font-size-asian="11pt" style:font-size-complex="11pt"/>
    </style:style>
    <style:style style:name="T709" style:parent-style-name="預設段落字型" style:family="text">
      <style:text-properties style:font-name-asian="標楷體" fo:font-weight="bold" style:font-weight-asian="bold" fo:font-size="11pt" style:font-size-asian="11pt" style:font-size-complex="11pt"/>
    </style:style>
    <style:style style:name="T710" style:parent-style-name="預設段落字型" style:family="text">
      <style:text-properties style:font-name-asian="標楷體" fo:font-weight="bold" style:font-weight-asian="bold" fo:font-size="11pt" style:font-size-asian="11pt" style:font-size-complex="11pt"/>
    </style:style>
    <style:style style:name="T711" style:parent-style-name="預設段落字型" style:family="text">
      <style:text-properties style:font-name-asian="標楷體" fo:font-weight="bold" style:font-weight-asian="bold"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P713" style:parent-style-name="Standard" style:family="paragraph">
      <style:paragraph-properties style:snap-to-layout-grid="false" fo:text-align="center" fo:margin-left="0.25in" fo:text-indent="-0.25in">
        <style:tab-stops/>
      </style:paragraph-properties>
    </style:style>
    <style:style style:name="T714" style:parent-style-name="預設段落字型" style:family="text">
      <style:text-properties style:font-name-asian="標楷體" fo:font-size="11pt" style:font-size-asian="11pt" style:font-size-complex="11pt"/>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標楷體" fo:font-weight="bold" style:font-weight-asian="bold" style:font-weight-complex="bold" fo:font-size="11pt" style:font-size-asian="11pt" style:font-size-complex="11pt"/>
    </style:style>
    <style:style style:name="P717" style:parent-style-name="Standard" style:master-page-name="MP2" style:family="paragraph">
      <style:paragraph-properties fo:break-before="page" fo:text-align="center" fo:line-height="0.3333in"/>
    </style:style>
    <style:style style:name="T71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2" style:parent-style-name="預設段落字型" style:family="text">
      <style:text-properties style:font-name-asian="標楷體" fo:font-weight="bold" style:font-weight-asian="bold" style:font-weight-complex="bold" fo:font-size="16pt" style:font-size-asian="16pt" style:font-size-complex="18pt"/>
    </style:style>
    <style:style style:name="T723" style:parent-style-name="預設段落字型" style:family="text">
      <style:text-properties style:font-name-asian="標楷體" fo:font-weight="bold" style:font-weight-asian="bold" style:font-weight-complex="bold" fo:font-size="16pt" style:font-size-asian="16pt" style:font-size-complex="18pt"/>
    </style:style>
    <style:style style:name="T724" style:parent-style-name="預設段落字型" style:family="text">
      <style:text-properties style:font-name-asian="標楷體" fo:font-weight="bold" style:font-weight-asian="bold" style:font-weight-complex="bold" fo:font-size="16pt" style:font-size-asian="16pt" style:font-size-complex="18pt"/>
    </style:style>
    <style:style style:name="P725" style:parent-style-name="Standard" style:family="paragraph">
      <style:paragraph-properties fo:line-height="0.3333in" fo:margin-right="0.3736in"/>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fo:background-color="#FFFFFF"/>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P745" style:parent-style-name="Standard" style:list-style-name="WWNum6" style:family="paragraph">
      <style:paragraph-properties fo:line-height="0.3333in" fo:margin-right="0.3736in"/>
    </style:style>
    <style:style style:name="T746" style:parent-style-name="預設段落字型" style:family="text">
      <style:text-properties style:font-name-asian="標楷體" fo:font-size="14pt" style:font-size-asian="14pt"/>
    </style:style>
    <style:style style:name="P747" style:parent-style-name="Standard" style:list-style-name="WWNum6" style:family="paragraph">
      <style:paragraph-properties fo:line-height="0.3333in" fo:margin-right="0.3736in"/>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P751" style:parent-style-name="Standard" style:list-style-name="WWNum6" style:family="paragraph">
      <style:paragraph-properties fo:line-height="0.3333in" fo:margin-right="0.3736in"/>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註腳參照" style:family="text">
      <style:text-properties style:font-name-asian="標楷體" fo:font-size="14pt" style:font-size-asian="14pt" style:font-size-complex="14pt"/>
    </style:style>
    <style:style style:name="T756" style:parent-style-name="預設段落字型" style:family="text">
      <style:text-properties style:font-name="標楷體" style:font-name-asian="標楷體" fo:font-size="12pt" style:font-size-asian="12pt"/>
    </style:style>
    <style:style style:name="T757" style:parent-style-name="預設段落字型" style:family="text">
      <style:text-properties style:font-name="標楷體" style:font-name-asian="標楷體" fo:font-size="12pt" style:font-size-asian="12pt"/>
    </style:style>
    <style:style style:name="T758" style:parent-style-name="預設段落字型" style:family="text">
      <style:text-properties style:font-name="標楷體" style:font-name-asian="標楷體" fo:font-size="12pt" style:font-size-asian="12pt"/>
    </style:style>
    <style:style style:name="T759" style:parent-style-name="預設段落字型" style:family="text">
      <style:text-properties style:font-name="標楷體" style:font-name-asian="標楷體" fo:font-size="12pt" style:font-size-asian="12pt"/>
    </style:style>
    <style:style style:name="T760" style:parent-style-name="預設段落字型" style:family="text">
      <style:text-properties style:font-name="標楷體" style:font-name-asian="標楷體" fo:font-size="12pt" style:font-size-asian="12pt"/>
    </style:style>
    <style:style style:name="T761" style:parent-style-name="預設段落字型" style:family="text">
      <style:text-properties style:font-name="標楷體" style:font-name-asian="標楷體" fo:font-size="12pt" style:font-size-asian="12pt"/>
    </style:style>
    <style:style style:name="T762" style:parent-style-name="預設段落字型" style:family="text">
      <style:text-properties style:font-name="標楷體" style:font-name-asian="標楷體" fo:font-size="12pt" style:font-size-asian="12pt"/>
    </style:style>
    <style:style style:name="T763" style:parent-style-name="預設段落字型" style:family="text">
      <style:text-properties style:font-name-asian="標楷體" fo:font-size="14pt" style:font-size-asian="14pt" style:font-size-complex="14pt"/>
    </style:style>
    <style:style style:name="T764" style:parent-style-name="註腳參照" style:family="text">
      <style:text-properties style:font-name-asian="標楷體" fo:font-size="14pt" style:font-size-asian="14pt" style:font-size-complex="14pt"/>
    </style:style>
    <style:style style:name="T765" style:parent-style-name="預設段落字型" style:family="text">
      <style:text-properties style:font-name="標楷體" style:font-name-asian="標楷體" fo:font-size="12pt" style:font-size-asian="12pt"/>
    </style:style>
    <style:style style:name="T766" style:parent-style-name="預設段落字型" style:family="text">
      <style:text-properties style:font-name-asian="標楷體" fo:font-size="14pt" style:font-size-asian="14pt" style:font-size-complex="14pt"/>
    </style:style>
    <style:style style:name="T767" style:parent-style-name="註腳參照" style:family="text">
      <style:text-properties style:font-name-asian="標楷體" fo:font-size="14pt" style:font-size-asian="14pt" style:font-size-complex="14pt"/>
    </style:style>
    <style:style style:name="T768" style:parent-style-name="預設段落字型" style:family="text">
      <style:text-properties style:font-name="標楷體" style:font-name-asian="標楷體" fo:font-size="12pt" style:font-size-asian="12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P773" style:parent-style-name="Standard" style:list-style-name="WWNum6" style:family="paragraph">
      <style:paragraph-properties fo:line-height="0.3333in" fo:margin-right="0.3736in"/>
    </style:style>
    <style:style style:name="T774" style:parent-style-name="預設段落字型" style:family="text">
      <style:text-properties style:font-name-asian="標楷體" fo:font-size="14pt" style:font-size-asian="14pt" style:font-size-complex="14pt"/>
    </style:style>
    <style:style style:name="P775" style:parent-style-name="Standard" style:family="paragraph">
      <style:paragraph-properties fo:line-height="0.3333in"/>
    </style:style>
    <style:style style:name="T77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7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77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7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8" style:parent-style-name="Standard" style:family="paragraph">
      <style:paragraph-properties fo:line-height="0.3333in"/>
    </style:style>
    <style:style style:name="T789" style:parent-style-name="預設段落字型" style:family="text">
      <style:text-properties style:font-name="標楷體" style:font-name-asian="標楷體" style:font-weight-complex="bold" fo:font-size="14pt" style:font-size-asian="14pt" style:font-size-complex="18pt"/>
    </style:style>
    <style:style style:name="T790" style:parent-style-name="預設段落字型" style:family="text">
      <style:text-properties style:font-name="標楷體" style:font-name-asian="標楷體" style:font-weight-complex="bold" fo:font-size="14pt" style:font-size-asian="14pt" style:font-size-complex="18pt"/>
    </style:style>
    <style:style style:name="T791" style:parent-style-name="預設段落字型" style:family="text">
      <style:text-properties style:font-name="標楷體" style:font-name-asian="標楷體" style:font-weight-complex="bold" fo:font-size="14pt" style:font-size-asian="14pt" style:font-size-complex="18pt"/>
    </style:style>
    <style:style style:name="P792" style:parent-style-name="Standard" style:master-page-name="MP3" style:family="paragraph">
      <style:paragraph-properties fo:break-before="page" fo:text-align="center" fo:line-height="0.3333in"/>
    </style:style>
    <style:style style:name="T79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96" style:parent-style-name="預設段落字型" style:family="text">
      <style:text-properties style:font-name-asian="標楷體" fo:font-weight="bold" style:font-weight-asian="bold" style:font-weight-complex="bold" fo:font-size="16pt" style:font-size-asian="16pt" style:font-size-complex="18pt"/>
    </style:style>
    <style:style style:name="T797" style:parent-style-name="預設段落字型" style:family="text">
      <style:text-properties style:font-name-asian="標楷體" fo:font-weight="bold" style:font-weight-asian="bold" style:font-weight-complex="bold" fo:font-size="16pt" style:font-size-asian="16pt" style:font-size-complex="18pt"/>
    </style:style>
    <style:style style:name="T798" style:parent-style-name="預設段落字型" style:family="text">
      <style:text-properties style:font-name-asian="標楷體" fo:font-weight="bold" style:font-weight-asian="bold" style:font-weight-complex="bold" fo:font-size="16pt" style:font-size-asian="16pt" style:font-size-complex="18pt"/>
    </style:style>
    <style:style style:name="T799" style:parent-style-name="預設段落字型" style:family="text">
      <style:text-properties style:font-name-asian="標楷體" fo:font-weight="bold" style:font-weight-asian="bold"/>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Standard" style:family="paragraph">
      <style:paragraph-properties fo:line-height="0.3333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ableColumn825" style:family="table-column">
      <style:table-column-properties style:column-width="0.4881in" style:use-optimal-column-width="false"/>
    </style:style>
    <style:style style:name="TableColumn826" style:family="table-column">
      <style:table-column-properties style:column-width="3.4458in" style:use-optimal-column-width="false"/>
    </style:style>
    <style:style style:name="TableColumn827" style:family="table-column">
      <style:table-column-properties style:column-width="1.575in" style:use-optimal-column-width="false"/>
    </style:style>
    <style:style style:name="TableColumn828" style:family="table-column">
      <style:table-column-properties style:column-width="1.2798in" style:use-optimal-column-width="false"/>
    </style:style>
    <style:style style:name="Table824" style:family="table">
      <style:table-properties style:width="6.7888in" fo:margin-left="0in" table:align="left"/>
    </style:style>
    <style:style style:name="TableRow829" style:family="table-row">
      <style:table-row-properties style:min-row-height="0.4993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Standard" style:family="paragraph">
      <style:paragraph-properties fo:text-align="center"/>
    </style:style>
    <style:style style:name="T832" style:parent-style-name="預設段落字型" style:family="text">
      <style:text-properties style:font-name-asian="標楷體" style:letter-kerning="false"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fo:text-align="center"/>
    </style:style>
    <style:style style:name="T835" style:parent-style-name="預設段落字型" style:family="text">
      <style:text-properties style:font-name-asian="標楷體" style:letter-kerning="false"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paragraph-properties fo:text-align="center"/>
    </style:style>
    <style:style style:name="T838" style:parent-style-name="預設段落字型" style:family="text">
      <style:text-properties style:font-name-asian="標楷體" style:letter-kerning="false"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fo:text-align="center"/>
    </style:style>
    <style:style style:name="T841" style:parent-style-name="預設段落字型" style:family="text">
      <style:text-properties style:font-name-asian="標楷體" style:letter-kerning="false" style:font-size-complex="10pt"/>
    </style:style>
    <style:style style:name="T842" style:parent-style-name="預設段落字型" style:family="text">
      <style:text-properties style:font-name-asian="標楷體" style:letter-kerning="false" style:font-size-complex="10pt"/>
    </style:style>
    <style:style style:name="T843" style:parent-style-name="預設段落字型" style:family="text">
      <style:text-properties style:font-name-asian="標楷體" style:letter-kerning="false" style:font-size-complex="10pt"/>
    </style:style>
    <style:style style:name="TableRow844" style:family="table-row">
      <style:table-row-properties style:min-row-height="0.4993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清單段落" style:list-style-name="WWNum18" style:family="paragraph">
      <style:paragraph-properties fo:margin-left="0in" fo:text-indent="0.1666in">
        <style:tab-stops/>
      </style:paragraph-properties>
      <style:text-properties style:font-name-asian="標楷體" style:letter-kerning="false"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text-align="center"/>
      <style:text-properties style:font-name-asian="標楷體" style:letter-kerning="false"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text-align="center"/>
      <style:text-properties style:font-name-asian="標楷體" style:letter-kerning="false"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text-align="center"/>
    </style:style>
    <style:style style:name="T853" style:parent-style-name="預設段落字型" style:family="text">
      <style:text-properties style:font-name-asian="標楷體" style:letter-kerning="false" style:font-size-complex="10pt"/>
    </style:style>
    <style:style style:name="T854" style:parent-style-name="預設段落字型" style:family="text">
      <style:text-properties style:font-name-asian="標楷體" style:letter-kerning="false" style:font-size-complex="10pt"/>
    </style:style>
    <style:style style:name="T855" style:parent-style-name="預設段落字型" style:family="text">
      <style:text-properties style:font-name-asian="標楷體" style:letter-kerning="false" style:font-size-complex="10pt"/>
    </style:style>
    <style:style style:name="TableRow856" style:family="table-row">
      <style:table-row-properties style:min-row-height="0.4993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center"/>
      <style:text-properties style:font-name-asian="標楷體" style:letter-kerning="false"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text-align="center"/>
      <style:text-properties style:font-name-asian="標楷體" style:letter-kerning="false"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text-align="center"/>
    </style:style>
    <style:style style:name="T865" style:parent-style-name="預設段落字型" style:family="text">
      <style:text-properties style:font-name-asian="標楷體" style:letter-kerning="false" style:font-size-complex="10pt"/>
    </style:style>
    <style:style style:name="T866" style:parent-style-name="預設段落字型" style:family="text">
      <style:text-properties style:font-name-asian="標楷體" style:letter-kerning="false" style:font-size-complex="10pt"/>
    </style:style>
    <style:style style:name="T867" style:parent-style-name="預設段落字型" style:family="text">
      <style:text-properties style:font-name-asian="標楷體" style:letter-kerning="false" style:font-size-complex="10pt"/>
    </style:style>
    <style:style style:name="TableRow868" style:family="table-row">
      <style:table-row-properties style:min-row-height="0.4993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paragraph-properties fo:text-align="center"/>
      <style:text-properties style:font-name-asian="標楷體" style:letter-kerning="false"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fo:text-align="center"/>
      <style:text-properties style:font-name-asian="標楷體" style:letter-kerning="false"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style:style>
    <style:style style:name="T877" style:parent-style-name="預設段落字型" style:family="text">
      <style:text-properties style:font-name-asian="標楷體" style:letter-kerning="false" style:font-size-complex="10pt"/>
    </style:style>
    <style:style style:name="T878" style:parent-style-name="預設段落字型" style:family="text">
      <style:text-properties style:font-name-asian="標楷體" style:letter-kerning="false" style:font-size-complex="10pt"/>
    </style:style>
    <style:style style:name="T879" style:parent-style-name="預設段落字型" style:family="text">
      <style:text-properties style:font-name-asian="標楷體" style:letter-kerning="false" style:font-size-complex="10pt"/>
    </style:style>
    <style:style style:name="TableRow880" style:family="table-row">
      <style:table-row-properties style:min-row-height="0.4993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Standard" style:family="paragraph">
      <style:paragraph-properties fo:text-align="center"/>
      <style:text-properties style:font-name-asian="標楷體" style:letter-kerning="false"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center"/>
      <style:text-properties style:font-name-asian="標楷體" style:letter-kerning="false"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Standard" style:family="paragraph">
      <style:paragraph-properties fo:text-align="center"/>
    </style:style>
    <style:style style:name="T889" style:parent-style-name="預設段落字型" style:family="text">
      <style:text-properties style:font-name-asian="標楷體" style:letter-kerning="false" style:font-size-complex="10pt"/>
    </style:style>
    <style:style style:name="T890" style:parent-style-name="預設段落字型" style:family="text">
      <style:text-properties style:font-name-asian="標楷體" style:letter-kerning="false" style:font-size-complex="10pt"/>
    </style:style>
    <style:style style:name="T891" style:parent-style-name="預設段落字型" style:family="text">
      <style:text-properties style:font-name-asian="標楷體" style:letter-kerning="false" style:font-size-complex="10pt"/>
    </style:style>
    <style:style style:name="TableRow892" style:family="table-row">
      <style:table-row-properties style:min-row-height="0.4993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center"/>
      <style:text-properties style:font-name-asian="標楷體" style:letter-kerning="false"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family="paragraph">
      <style:paragraph-properties fo:text-align="center"/>
      <style:text-properties style:font-name-asian="標楷體" style:letter-kerning="false"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fo:text-align="center"/>
    </style:style>
    <style:style style:name="T901" style:parent-style-name="預設段落字型" style:family="text">
      <style:text-properties style:font-name-asian="標楷體" style:letter-kerning="false" style:font-size-complex="10pt"/>
    </style:style>
    <style:style style:name="T902" style:parent-style-name="預設段落字型" style:family="text">
      <style:text-properties style:font-name-asian="標楷體" style:letter-kerning="false" style:font-size-complex="10pt"/>
    </style:style>
    <style:style style:name="T903" style:parent-style-name="預設段落字型" style:family="text">
      <style:text-properties style:font-name-asian="標楷體" style:letter-kerning="false" style:font-size-complex="10pt"/>
    </style:style>
    <style:style style:name="TableRow904" style:family="table-row">
      <style:table-row-properties style:min-row-height="0.4993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text-align="center"/>
      <style:text-properties style:font-name-asian="標楷體" style:letter-kerning="false"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Standard" style:family="paragraph">
      <style:paragraph-properties fo:text-align="center"/>
      <style:text-properties style:font-name-asian="標楷體" style:letter-kerning="false"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fo:text-align="center"/>
    </style:style>
    <style:style style:name="T913" style:parent-style-name="預設段落字型" style:family="text">
      <style:text-properties style:font-name-asian="標楷體" style:letter-kerning="false" style:font-size-complex="10pt"/>
    </style:style>
    <style:style style:name="T914" style:parent-style-name="預設段落字型" style:family="text">
      <style:text-properties style:font-name-asian="標楷體" style:letter-kerning="false" style:font-size-complex="10pt"/>
    </style:style>
    <style:style style:name="T915" style:parent-style-name="預設段落字型" style:family="text">
      <style:text-properties style:font-name-asian="標楷體" style:letter-kerning="false" style:font-size-complex="10pt"/>
    </style:style>
    <style:style style:name="TableRow916" style:family="table-row">
      <style:table-row-properties style:min-row-height="0.4993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Standard" style:family="paragraph">
      <style:paragraph-properties fo:text-align="center"/>
      <style:text-properties style:font-name-asian="標楷體" style:letter-kerning="false"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center"/>
      <style:text-properties style:font-name-asian="標楷體" style:letter-kerning="false"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Standard" style:family="paragraph">
      <style:paragraph-properties fo:text-align="center"/>
    </style:style>
    <style:style style:name="T925" style:parent-style-name="預設段落字型" style:family="text">
      <style:text-properties style:font-name-asian="標楷體" style:letter-kerning="false" style:font-size-complex="10pt"/>
    </style:style>
    <style:style style:name="T926" style:parent-style-name="預設段落字型" style:family="text">
      <style:text-properties style:font-name-asian="標楷體" style:letter-kerning="false" style:font-size-complex="10pt"/>
    </style:style>
    <style:style style:name="T927" style:parent-style-name="預設段落字型" style:family="text">
      <style:text-properties style:font-name-asian="標楷體" style:letter-kerning="false" style:font-size-complex="10pt"/>
    </style:style>
    <style:style style:name="TableRow928" style:family="table-row">
      <style:table-row-properties style:min-row-height="0.4993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fo:text-align="center"/>
      <style:text-properties style:font-name-asian="標楷體" style:letter-kerning="false"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fo:text-align="center"/>
      <style:text-properties style:font-name-asian="標楷體" style:letter-kerning="false"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text-align="center"/>
    </style:style>
    <style:style style:name="T937" style:parent-style-name="預設段落字型" style:family="text">
      <style:text-properties style:font-name-asian="標楷體" style:letter-kerning="false" style:font-size-complex="10pt"/>
    </style:style>
    <style:style style:name="T938" style:parent-style-name="預設段落字型" style:family="text">
      <style:text-properties style:font-name-asian="標楷體" style:letter-kerning="false" style:font-size-complex="10pt"/>
    </style:style>
    <style:style style:name="T939" style:parent-style-name="預設段落字型" style:family="text">
      <style:text-properties style:font-name-asian="標楷體" style:letter-kerning="false" style:font-size-complex="10pt"/>
    </style:style>
    <style:style style:name="TableRow940" style:family="table-row">
      <style:table-row-properties style:min-row-height="0.4993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align="center"/>
      <style:text-properties style:font-name-asian="標楷體" style:letter-kerning="false"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Standard" style:family="paragraph">
      <style:paragraph-properties fo:text-align="center"/>
      <style:text-properties style:font-name-asian="標楷體" style:letter-kerning="false"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Standard" style:family="paragraph">
      <style:paragraph-properties fo:text-align="center"/>
    </style:style>
    <style:style style:name="T949" style:parent-style-name="預設段落字型" style:family="text">
      <style:text-properties style:font-name-asian="標楷體" style:letter-kerning="false" style:font-size-complex="10pt"/>
    </style:style>
    <style:style style:name="T950" style:parent-style-name="預設段落字型" style:family="text">
      <style:text-properties style:font-name-asian="標楷體" style:letter-kerning="false" style:font-size-complex="10pt"/>
    </style:style>
    <style:style style:name="T951" style:parent-style-name="預設段落字型" style:family="text">
      <style:text-properties style:font-name-asian="標楷體" style:letter-kerning="false" style:font-size-complex="10pt"/>
    </style:style>
    <style:style style:name="TableRow952" style:family="table-row">
      <style:table-row-properties style:min-row-height="0.4993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fo:text-align="center"/>
      <style:text-properties style:font-name-asian="標楷體" style:letter-kerning="false"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text-align="center"/>
      <style:text-properties style:font-name-asian="標楷體" style:letter-kerning="false"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Standard" style:family="paragraph">
      <style:paragraph-properties fo:text-align="center"/>
    </style:style>
    <style:style style:name="T961" style:parent-style-name="預設段落字型" style:family="text">
      <style:text-properties style:font-name-asian="標楷體" style:letter-kerning="false" style:font-size-complex="10pt"/>
    </style:style>
    <style:style style:name="T962" style:parent-style-name="預設段落字型" style:family="text">
      <style:text-properties style:font-name-asian="標楷體" style:letter-kerning="false" style:font-size-complex="10pt"/>
    </style:style>
    <style:style style:name="T963" style:parent-style-name="預設段落字型" style:family="text">
      <style:text-properties style:font-name-asian="標楷體" style:letter-kerning="false" style:font-size-complex="10pt"/>
    </style:style>
    <style:style style:name="P964" style:parent-style-name="Standard" style:family="paragraph">
      <style:paragraph-properties fo:line-height="0.3333in"/>
      <style:text-properties style:font-name-asian="標楷體" fo:font-size="11pt" style:font-size-asian="11pt" style:font-size-complex="11pt"/>
    </style:style>
    <style:style style:name="P965" style:parent-style-name="Standard" style:family="paragraph">
      <style:paragraph-properties fo:line-height="0.3333in"/>
    </style:style>
    <style:style style:name="T966" style:parent-style-name="預設段落字型" style:family="text">
      <style:text-properties style:font-name-asian="標楷體" fo:font-size="11pt" style:font-size-asian="11pt" style:font-size-complex="11pt"/>
    </style:style>
    <style:style style:name="T967" style:parent-style-name="預設段落字型" style:family="text">
      <style:text-properties style:font-name-asian="標楷體" fo:font-size="11pt" style:font-size-asian="11pt" style:font-size-complex="11pt"/>
    </style:style>
    <style:style style:name="T968" style:parent-style-name="預設段落字型" style:family="text">
      <style:text-properties style:font-name-asian="標楷體" fo:font-size="11pt" style:font-size-asian="11pt" style:font-size-complex="11pt"/>
    </style:style>
    <style:style style:name="T969" style:parent-style-name="預設段落字型" style:family="text">
      <style:text-properties style:font-name-asian="標楷體" fo:font-size="11pt" style:font-size-asian="11pt" style:font-size-complex="11pt"/>
    </style:style>
    <style:style style:name="T970" style:parent-style-name="預設段落字型" style:family="text">
      <style:text-properties style:font-name-asian="標楷體" fo:font-size="11pt" style:font-size-asian="11pt" style:font-size-complex="11pt"/>
    </style:style>
    <style:style style:name="T971" style:parent-style-name="預設段落字型" style:family="text">
      <style:text-properties style:font-name-asian="標楷體" fo:font-size="11pt" style:font-size-asian="11pt" style:font-size-complex="11pt"/>
    </style:style>
    <style:style style:name="T972" style:parent-style-name="預設段落字型" style:family="text">
      <style:text-properties style:font-name-asian="標楷體" fo:font-size="11pt" style:font-size-asian="11pt" style:font-size-complex="11pt"/>
    </style:style>
    <style:style style:name="T973" style:parent-style-name="預設段落字型" style:family="text">
      <style:text-properties style:font-name-asian="標楷體" fo:font-size="11pt" style:font-size-asian="11pt" style:font-size-complex="11pt"/>
    </style:style>
    <style:style style:name="T974" style:parent-style-name="預設段落字型" style:family="text">
      <style:text-properties style:font-name-asian="標楷體" fo:font-size="11pt" style:font-size-asian="11pt" style:font-size-complex="11pt"/>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T979" style:parent-style-name="預設段落字型" style:family="text">
      <style:text-properties style:font-name-asian="標楷體" fo:font-size="11pt" style:font-size-asian="11pt" style:font-size-complex="11pt"/>
    </style:style>
    <style:style style:name="T980" style:parent-style-name="預設段落字型" style:family="text">
      <style:text-properties style:font-name-asian="標楷體" fo:font-size="11pt" style:font-size-asian="11pt" style:font-size-complex="11pt"/>
    </style:style>
    <style:style style:name="T981" style:parent-style-name="預設段落字型" style:family="text">
      <style:text-properties style:font-name-asian="標楷體" fo:font-size="11pt" style:font-size-asian="11pt" style:font-size-complex="11pt"/>
    </style:style>
    <style:style style:name="T982" style:parent-style-name="預設段落字型" style:family="text">
      <style:text-properties style:font-name-asian="標楷體" fo:font-size="11pt" style:font-size-asian="11pt" style:font-size-complex="11pt"/>
    </style:style>
    <style:style style:name="T983" style:parent-style-name="預設段落字型" style:family="text">
      <style:text-properties style:font-name-asian="標楷體" fo:font-size="11pt" style:font-size-asian="11pt" fo:background-color="#FFFFFF"/>
    </style:style>
    <style:style style:name="T984" style:parent-style-name="預設段落字型" style:family="text">
      <style:text-properties style:font-name-asian="標楷體" fo:font-size="11pt" style:font-size-asian="11pt" style:font-size-complex="11pt"/>
    </style:style>
    <style:style style:name="T985" style:parent-style-name="預設段落字型" style:family="text">
      <style:text-properties style:font-name-asian="標楷體" fo:font-size="11pt" style:font-size-asian="11pt" style:font-size-complex="11pt"/>
    </style:style>
    <style:style style:name="P986" style:parent-style-name="Standard" style:family="paragraph">
      <style:paragraph-properties fo:line-height="0.3333in"/>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asian="標楷體" fo:font-size="14pt" style:font-size-asian="14pt"/>
    </style:style>
    <style:style style:name="T989" style:parent-style-name="預設段落字型" style:family="text">
      <style:text-properties style:font-name-asian="標楷體" fo:font-size="14pt" style:font-size-asian="14pt"/>
    </style:style>
  </office:automatic-styles>
  <office:body>
    <office:text text:use-soft-page-breaks="true">
      <text:p text:style-name="P1"><text:span text:style-name="T3">教育部國民及學前教育署第五屆青少年諮詢會之</text:span></text:p>
      <text:p text:style-name="P4"><text:span text:style-name="T5">青少年代表報名遴選簡章</text:span></text:p>
      <text:list text:style-name="WWNum3">
        <text:list-item text:start-value="1">
          <text:p text:style-name="P6"><text:span text:style-name="T7">依據：教育部國民及學前教育署青少年諮詢會設置要點第三點第一項第一款規定</text:span></text:p>
        </text:list-item>
        <text:list-item>
          <text:p text:style-name="P8"><text:span text:style-name="T9">主辦單位：教育部國民及學前教育署</text:span></text:p>
        </text:list-item>
        <text:list-item>
          <text:p text:style-name="P10"><text:span text:style-name="T11">承辦單位：國立虎尾高級農工職業學校</text:span><text:span text:style-name="T12">(</text:span><text:span text:style-name="T13">以下簡稱虎尾農工</text:span><text:span text:style-name="T14">)</text:span></text:p>
        </text:list-item>
        <text:list-item>
          <text:p text:style-name="P15"><text:span text:style-name="T16">遴選名額：正取青少年代表</text:span><text:span text:style-name="T17">12</text:span><text:span text:style-name="T18">至</text:span><text:span text:style-name="T19">14</text:span><text:span text:style-name="T20">名，備取</text:span><text:span text:style-name="T21">6</text:span><text:span text:style-name="T22">名。其中高級中等以下學校學生及高級中等以下教育階段非學校型態實驗教育學生合計不得少於二分之一，且任一性別代表不得少於三分之一。</text:span></text:p>
        </text:list-item>
        <text:list-item>
          <text:p text:style-name="P23"><text:span text:style-name="T24">報名資格：凡年滿</text:span><text:span text:style-name="T25">12</text:span><text:span text:style-name="T26">至</text:span><text:span text:style-name="T27">24</text:span><text:span text:style-name="T28">歲</text:span><text:span text:style-name="T29"><text:s/>(</text:span><text:span text:style-name="T30">出生年間為自民國</text:span><text:span text:style-name="T31">88</text:span><text:span text:style-name="T32">年至</text:span><text:span text:style-name="T33">100</text:span><text:span text:style-name="T34">年止</text:span><text:span text:style-name="T35">)<text:s/></text:span><text:span text:style-name="T36">之青少年。</text:span></text:p>
        </text:list-item>
      </text:list>
      <text:list text:style-name="WWNum15">
        <text:list-item text:start-value="1">
          <text:p text:style-name="P37"><text:span text:style-name="T38">符合資格者報名注意事項及應檢附之資料如下：</text:span></text:p>
        </text:list-item>
      </text:list>
      <text:list text:style-name="WWNum8">
        <text:list-item text:start-value="1">
          <text:p text:style-name="P39"><text:span text:style-name="T40">報名表件檢核表</text:span><text:span text:style-name="T41">(</text:span><text:span text:style-name="T42">如表</text:span><text:span text:style-name="T43">1)</text:span><text:span text:style-name="T44">：</text:span><text:span text:style-name="T45">針對報名表、自傳、佐證資料及裝訂方式等進行自評</text:span><text:span text:style-name="T46">。</text:span></text:p>
        </text:list-item>
        <text:list-item>
          <text:p text:style-name="P47"><text:span text:style-name="T48">報名表</text:span><text:span text:style-name="T49">（如表</text:span><text:span text:style-name="T50">2</text:span><text:span text:style-name="T51">）：依格式撰寫</text:span><text:span text:style-name="T52">(</text:span><text:span text:style-name="T53">逐項填寫</text:span><text:span text:style-name="T54">)</text:span><text:span text:style-name="T55">、</text:span><text:span text:style-name="T56">檢附身分證、健保</text:span><text:span text:style-name="T57">IC</text:span><text:span text:style-name="T58">卡或其他身分證明文件正反面影本、及表末「填寫人簽名欄」</text:span><text:span text:style-name="T59">(</text:span><text:span text:style-name="T60">須親自簽名</text:span><text:span text:style-name="T61">)</text:span><text:span text:style-name="T62">，並以</text:span><text:span text:style-name="T63">1</text:span><text:span text:style-name="T64">張</text:span><text:span text:style-name="T65">2</text:span><text:span text:style-name="T66">頁</text:span><text:span text:style-name="T67">A4</text:span><text:span text:style-name="T68">紙，採雙面列印為原則。</text:span></text:p>
        </text:list-item>
        <text:list-item>
          <text:p text:style-name="P69"><text:span text:style-name="T70">自傳</text:span><text:span text:style-name="T71">（如表</text:span><text:span text:style-name="T72">3</text:span><text:span text:style-name="T73">）：請依格式填寫</text:span><text:span text:style-name="T74">(</text:span><text:span text:style-name="T75">自傳格式為標楷體字型、</text:span><text:span text:style-name="T76">12</text:span><text:span text:style-name="T77">或</text:span><text:span text:style-name="T78">14</text:span><text:span text:style-name="T79">點字、行距為固定行高</text:span><text:span text:style-name="T80">24pt</text:span><text:span text:style-name="T81">，並以</text:span><text:span text:style-name="T82">1</text:span><text:span text:style-name="T83">張</text:span><text:span text:style-name="T84">2</text:span><text:span text:style-name="T85">頁</text:span><text:span text:style-name="T86">A4</text:span><text:span text:style-name="T87">紙，採雙面列印為原則</text:span><text:span text:style-name="T88">)</text:span><text:span text:style-name="T89">。</text:span></text:p>
        </text:list-item>
        <text:list-item>
          <text:p text:style-name="P90"><text:span text:style-name="T91">佐證資料</text:span><text:span text:style-name="T92">（如表</text:span><text:span text:style-name="T93">4</text:span><text:span text:style-name="T94">）：檢附說明如下：</text:span></text:p>
          <text:list text:continue-numbering="true">
            <text:list-item>
              <text:p text:style-name="P95"><text:span text:style-name="T96">學歷：在學青少年請附學生證正反面影本，未在學青少年請附畢</text:span></text:p>
            </text:list-item>
          </text:list>
        </text:list-item>
      </text:list>
      <text:p text:style-name="P97"><text:span text:style-name="T98">業證書影本。</text:span></text:p>
      <text:list text:style-name="WWNum8" text:continue-numbering="true">
        <text:list-item>
          <text:list>
            <text:list-item>
              <text:p text:style-name="P99"><text:span text:style-name="T100">經歷：</text:span><text:span text:style-name="T101">經歷摘要至多填列</text:span><text:span text:style-name="T102">10</text:span><text:span text:style-name="T103">項，曾</text:span><text:span text:style-name="T104">參與教育單位辦理之活動</text:span><text:span text:style-name="T105">(</text:span><text:span text:style-name="T106">如</text:span></text:p>
            </text:list-item>
          </text:list>
        </text:list-item>
      </text:list>
      <text:p text:style-name="P107"><text:span text:style-name="T108">與署長有約活動、新世紀領導人才培育營等</text:span><text:span text:style-name="T109">)</text:span><text:span text:style-name="T110">、學生會及其他相關自治組織、或學生社團等</text:span><text:span text:style-name="T111">幹部之經驗及其他教育公共事務相關活動等相關證明文件影本，並註明與正本相符。另無法檢附證明文件之經歷項目，需敘明原因；未敘明者，該項經歷不予採認。</text:span></text:p>
      <text:list text:style-name="WWNum8" text:continue-numbering="true">
        <text:list-item>
          <text:p text:style-name="P112"><text:span text:style-name="T113">請提供上開報名資料各</text:span><text:span text:style-name="T114">1</text:span><text:span text:style-name="T115">份，恕不退還。</text:span></text:p>
        </text:list-item>
      </text:list>
      <text:list text:style-name="WWNum15" text:continue-numbering="true">
        <text:list-item>
          <text:p text:style-name="P116"><text:span text:style-name="T117">裝訂方式：</text:span></text:p>
        </text:list-item>
      </text:list>
      <text:list text:style-name="WWNum9">
        <text:list-item text:start-value="1">
          <text:p text:style-name="P118"><text:span text:style-name="T119">資料排放順序由上而下為報名表件檢核表、報名表、自傳、佐證資料。</text:span></text:p>
        </text:list-item>
        <text:list-item>
          <text:p text:style-name="P120"><text:span text:style-name="T121">A4</text:span><text:span text:style-name="T122">直式橫書、加註頁碼（置中）、雙面列印，四項資料</text:span><text:span text:style-name="T123">(</text:span><text:span text:style-name="T124">不含報名表件檢核表</text:span><text:span text:style-name="T125">)</text:span><text:span text:style-name="T126">合計最多為</text:span><text:span text:style-name="T127">10</text:span><text:span text:style-name="T128">張（</text:span><text:span text:style-name="T129">20</text:span><text:span text:style-name="T130">頁）為限，左上角裝訂，勿使用其他特殊裝訂方式。</text:span></text:p>
        </text:list-item>
      </text:list>
      <text:list text:style-name="WWNum3" text:continue-numbering="true">
        <text:list-item>
          <text:p text:style-name="P131"><text:span text:style-name="T132">聘期：委員任期為</text:span><text:span text:style-name="T133">1</text:span><text:span text:style-name="T134">年，連選得連任一屆；委員於聘期中因故出缺時，教育部國民及學前教育署署長得予補聘，</text:span><text:span text:style-name="T135">其任期至原任期屆滿日為止，但出缺任期未滿三個月者，不予補聘。</text:span></text:p>
        </text:list-item>
        <text:list-item>
          <text:p text:style-name="P136"><text:span text:style-name="T137">權利義務：</text:span></text:p>
        </text:list-item>
      </text:list>
      <text:list text:style-name="WWNum4">
        <text:list-item text:start-value="1">
          <text:p text:style-name="P138"><text:span text:style-name="T139">委員應積極參與教育部國民及學前教育署相關會議或活動，並提供策進建議。</text:span></text:p>
        </text:list-item>
        <text:list-item>
          <text:p text:style-name="P140"><text:span text:style-name="T141">委員負有蒐集及傳遞青少年意見之任務，並應適時宣傳教育部國民及學前教育署各項政策及服務措施。</text:span></text:p>
        </text:list-item>
        <text:list-item>
          <text:p text:style-name="P142"><text:span text:style-name="T143">委員應參與每四個月召開一次之教育部國民及學前教育署青少年諮詢會議，必要時得出席臨時會議。</text:span></text:p>
        </text:list-item>
        <text:list-item>
          <text:p text:style-name="P144"><text:span text:style-name="T145">委員未經授權，不得以個人或分組名義代表教育部國民及學前教育署青少年諮詢會對外發言。</text:span></text:p>
        </text:list-item>
        <text:list-item>
          <text:p text:style-name="P146"><text:span text:style-name="T147">委員為無給職，但參與教育部國民及學前教育署青少年諮詢會或教育部國民及學前教育署指定之相關會議，得依相關</text:span><text:span text:style-name="T148">規定支給出席費及交通費用。</text:span></text:p>
        </text:list-item>
      </text:list>
      <text:list text:style-name="WWNum3" text:continue-numbering="true">
        <text:list-item>
          <text:p text:style-name="P149"><text:span text:style-name="T150">報名方式：</text:span></text:p>
        </text:list-item>
      </text:list>
      <text:list text:style-name="WWNum10">
        <text:list-item text:start-value="1">
          <text:p text:style-name="P151"><text:span text:style-name="T152">請至本署首頁最新消息及友善校園學生事務與輔導工作資訊網</text:span><text:span text:style-name="T153">-</text:span><text:span text:style-name="T154">學生事務資訊網</text:span><text:span text:style-name="T155">(</text:span><text:a xlink:href="https://studentaffairs.cloud.ncnu.edu.tw/" office:target-frame-name="_top" xlink:show="replace"><text:s/></text:a><text:a xlink:href="https://studentaffairs.cloud.ncnu.edu.tw/" office:target-frame-name="_top" xlink:show="replace"><text:span text:style-name="T156">https://friendlycampus.k12ea.gov.tw/studentaffairs</text:span></text:a><text:span text:style-name="T157">)</text:span><text:span text:style-name="T158">，下載報名表格。</text:span></text:p>
        </text:list-item>
        <text:list-item>
          <text:p text:style-name="P159"><text:span text:style-name="T160">並將五、</text:span><text:span text:style-name="T161">(</text:span><text:span text:style-name="T162">一</text:span><text:span text:style-name="T163">)</text:span><text:span text:style-name="T164">之報名應檢附資料依五、</text:span><text:span text:style-name="T165">(</text:span><text:span text:style-name="T166">二</text:span><text:span text:style-name="T167">)</text:span><text:span text:style-name="T168">之規定裝訂後</text:span><text:span text:style-name="T169">(</text:span><text:span text:style-name="T170">格式如後附</text:span><text:span text:style-name="T171">)</text:span><text:span text:style-name="T172">於</text:span><text:span text:style-name="T173">112</text:span><text:span text:style-name="T174">年</text:span><text:span text:style-name="T175">1</text:span><text:span text:style-name="T176">月</text:span><text:span text:style-name="T177">18</text:span><text:span text:style-name="T178">日</text:span><text:span text:style-name="T179">(</text:span><text:span text:style-name="T180">星期三</text:span><text:span text:style-name="T181">)</text:span><text:span text:style-name="T182">前掛號寄至「國立虎尾高級農工職業學校學務處」</text:span><text:span text:style-name="T183">(</text:span><text:span text:style-name="T184">地址</text:span><text:span text:style-name="T185">:</text:span><text:s/><text:span text:style-name="T186">632004</text:span><text:span text:style-name="T187">雲林縣虎尾鎮博愛路</text:span><text:span text:style-name="T188">65</text:span><text:span text:style-name="T189">號</text:span><text:span text:style-name="T190">)</text:span><text:span text:style-name="T191">，信封上請註明「教育部國民及學前教育署第五屆青少年諮詢會之青少年代表報名」（郵戳為</text:span><text:span text:style-name="T192">憑）。</text:span></text:p>
        </text:list-item>
        <text:list-item>
          <text:p text:style-name="P193"><text:span text:style-name="T194">若有相關問題請洽詢：虎尾農工（</text:span><text:span text:style-name="T195">05</text:span><text:span text:style-name="T196">）</text:span><text:span text:style-name="T197">6322767#305<text:s/></text:span><text:span text:style-name="T198">王怡淨小姐</text:span></text:p>
        </text:list-item>
      </text:list>
      <text:list text:style-name="WWNum3" text:continue-numbering="true">
        <text:list-item>
          <text:p text:style-name="P199"><text:span text:style-name="T200">遴選方式：</text:span></text:p>
        </text:list-item>
      </text:list>
      <text:list text:style-name="WWNum5">
        <text:list-item text:start-value="1">
          <text:p text:style-name="P201"><text:span text:style-name="T202">第一階段資格初審：由</text:span><text:span text:style-name="T203">教育部國民及學前教育署</text:span><text:span text:style-name="T204">依報名表件檢核表</text:span><text:span text:style-name="T205">先進行資格審查，所附報名應檢附資料之身分證明文件、報名表、自傳</text:span><text:span text:style-name="T206">，初審</text:span><text:span text:style-name="T207">資格不符合者，不得進入第二階段書面複審。</text:span></text:p>
        </text:list-item>
        <text:list-item>
          <text:p text:style-name="P208"><text:span text:style-name="T209">第二階段書面複審：報名應檢附之資料</text:span><text:span text:style-name="T210">未符合規定者，酌予扣分，</text:span><text:span text:style-name="T211">擇優錄取至多以青少年代表</text:span><text:span text:style-name="T212">12</text:span><text:span text:style-name="T213">至</text:span><text:span text:style-name="T214">14</text:span><text:span text:style-name="T215">名的</text:span><text:span text:style-name="T216">3</text:span><text:span text:style-name="T217">倍為原則，</text:span><text:span text:style-name="T218">進入</text:span><text:span text:style-name="T219">第三階段面</text:span><text:soft-page-break/><text:span text:style-name="T220">試決審。</text:span></text:p>
        </text:list-item>
        <text:list-item>
          <text:p text:style-name="P221"><text:span text:style-name="T222">第三階段面試決審：由</text:span><text:span text:style-name="T223">教育部國民及學前教育署</text:span><text:span text:style-name="T224">邀請專家學者及機關代表組成遴選小組面試，擇優錄取正取青少年代表</text:span><text:span text:style-name="T225">12</text:span><text:span text:style-name="T226">至</text:span><text:span text:style-name="T227">14</text:span><text:span text:style-name="T228">名，備</text:span><text:span text:style-name="T229">取</text:span><text:span text:style-name="T230">6</text:span><text:span text:style-name="T231">名。</text:span></text:p>
        </text:list-item>
        <text:list-item>
          <text:p text:style-name="P232"><text:span text:style-name="T233">遴選</text:span><text:span text:style-name="T234">結果公告於本署首頁最新消息及友善校園學生事務與輔導工作資訊網</text:span><text:span text:style-name="T235">-</text:span><text:span text:style-name="T236">學生事務資訊網首頁</text:span><text:span text:style-name="T237">，併行通知</text:span><text:span text:style-name="T238">。</text:span></text:p>
        </text:list-item>
        <text:list-item>
          <text:p text:style-name="P239"><text:span text:style-name="T240">預計活動遴選期程表如下：</text:span></text:p>
        </text:list-item>
      </text:list>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項目</text:span></text:p>
          </table:table-cell>
          <table:table-cell table:style-name="TableCell249">
            <text:p text:style-name="P250"><text:span text:style-name="T251">遴選期程</text:span></text:p>
          </table:table-cell>
          <table:table-cell table:style-name="TableCell252">
            <text:p text:style-name="P253"><text:span text:style-name="T254">說明</text:span></text:p>
          </table:table-cell>
        </table:table-row>
        <table:table-row table:style-name="TableRow255">
          <table:table-cell table:style-name="TableCell256">
            <text:p text:style-name="Standard"><text:span text:style-name="T257">公告簡章受理報名</text:span></text:p>
          </table:table-cell>
          <table:table-cell table:style-name="TableCell258">
            <text:p text:style-name="P259"><text:span text:style-name="T260">111</text:span><text:span text:style-name="T261">年</text:span><text:span text:style-name="T262">12</text:span><text:span text:style-name="T263">月</text:span><text:span text:style-name="T264">9</text:span><text:span text:style-name="T265">日</text:span><text:span text:style-name="T266">(</text:span><text:span text:style-name="T267">星期五</text:span><text:span text:style-name="T268">)</text:span></text:p>
            <text:p text:style-name="P269"><text:span text:style-name="T270">112</text:span><text:span text:style-name="T271">年</text:span><text:span text:style-name="T272">1</text:span><text:span text:style-name="T273">月</text:span><text:span text:style-name="T274">18</text:span><text:span text:style-name="T275">日</text:span><text:span text:style-name="T276">(</text:span><text:span text:style-name="T277">星期三</text:span><text:span text:style-name="T278">)</text:span></text:p>
          </table:table-cell>
          <table:table-cell table:style-name="TableCell279">
            <text:p text:style-name="P280"><text:span text:style-name="T281">由教育部國民及學前教署函文全國大專校院、高級中等學校、國民中學及地方政府，鼓勵學生報名參加。</text:span></text:p>
          </table:table-cell>
        </table:table-row>
        <table:table-row table:style-name="TableRow282">
          <table:table-cell table:style-name="TableCell283">
            <text:p text:style-name="Standard"><text:span text:style-name="T284">第一階段資格初審</text:span></text:p>
          </table:table-cell>
          <table:table-cell table:style-name="TableCell285">
            <text:p text:style-name="P286"><text:span text:style-name="T287">112</text:span><text:span text:style-name="T288">年</text:span><text:span text:style-name="T289">2</text:span><text:span text:style-name="T290">月</text:span><text:span text:style-name="T291">10</text:span><text:span text:style-name="T292">日</text:span><text:span text:style-name="T293">(</text:span><text:span text:style-name="T294">星期五</text:span><text:span text:style-name="T295">)</text:span><text:span text:style-name="T296">前</text:span></text:p>
          </table:table-cell>
          <table:table-cell table:style-name="TableCell297">
            <text:p text:style-name="P298"><text:span text:style-name="T299">於友善校園學生事務與輔導工作資訊網</text:span><text:span text:style-name="T300">-</text:span><text:span text:style-name="T301">學生事務資訊網公告進入第二階段書面複審者。</text:span></text:p>
          </table:table-cell>
        </table:table-row>
        <table:table-row table:style-name="TableRow302">
          <table:table-cell table:style-name="TableCell303">
            <text:p text:style-name="Standard"><text:span text:style-name="T304">第二階段書面複審</text:span></text:p>
          </table:table-cell>
          <table:table-cell table:style-name="TableCell305">
            <text:p text:style-name="P306"><text:span text:style-name="T307">112</text:span><text:span text:style-name="T308">年</text:span><text:span text:style-name="T309">2</text:span><text:span text:style-name="T310">月</text:span><text:span text:style-name="T311">24</text:span><text:span text:style-name="T312">日</text:span><text:span text:style-name="T313">(</text:span><text:span text:style-name="T314">星期五</text:span><text:span text:style-name="T315">)</text:span><text:span text:style-name="T316">前</text:span></text:p>
          </table:table-cell>
          <table:table-cell table:style-name="TableCell317">
            <text:p text:style-name="P318"><text:span text:style-name="T319">於友善校園學生事務與輔導工作資訊網</text:span><text:span text:style-name="T320">-</text:span><text:span text:style-name="T321">學生事務資訊網公告進入第三階段面試決審者。</text:span></text:p>
          </table:table-cell>
        </table:table-row>
        <table:table-row table:style-name="TableRow322">
          <table:table-cell table:style-name="TableCell323">
            <text:p text:style-name="Standard"><text:span text:style-name="T324">第三階段面試決審</text:span></text:p>
          </table:table-cell>
          <table:table-cell table:style-name="TableCell325">
            <text:p text:style-name="P326"><text:span text:style-name="T327">112</text:span><text:span text:style-name="T328">年</text:span><text:span text:style-name="T329">3</text:span><text:span text:style-name="T330">月</text:span><text:span text:style-name="T331">19</text:span><text:span text:style-name="T332">日</text:span><text:span text:style-name="T333">(</text:span><text:span text:style-name="T334">星期日</text:span><text:span text:style-name="T335">)</text:span></text:p>
          </table:table-cell>
          <table:table-cell table:style-name="TableCell336">
            <text:p text:style-name="P337"><text:span text:style-name="T338">進行面試決審。</text:span></text:p>
          </table:table-cell>
        </table:table-row>
        <table:table-row table:style-name="TableRow339">
          <table:table-cell table:style-name="TableCell340">
            <text:p text:style-name="Standard"><text:span text:style-name="T341">決審結果公告</text:span></text:p>
          </table:table-cell>
          <table:table-cell table:style-name="TableCell342">
            <text:p text:style-name="P343"><text:span text:style-name="T344">112</text:span><text:span text:style-name="T345">年</text:span><text:span text:style-name="T346">3</text:span><text:span text:style-name="T347">月</text:span><text:span text:style-name="T348">31</text:span><text:span text:style-name="T349">日</text:span><text:span text:style-name="T350">(</text:span><text:span text:style-name="T351">星期五</text:span><text:span text:style-name="T352">)</text:span><text:span text:style-name="T353">前</text:span></text:p>
          </table:table-cell>
          <table:table-cell table:style-name="TableCell354">
            <text:p text:style-name="P355"><text:span text:style-name="T356">於教育部國民及學前教署首頁最新消息及友善校園學生事務與輔導工作資訊網</text:span><text:span text:style-name="T357">-</text:span><text:span text:style-name="T358">學生事務資訊網公告正、備取名單。</text:span></text:p>
          </table:table-cell>
        </table:table-row>
        <table:table-row table:style-name="TableRow359">
          <table:table-cell table:style-name="TableCell360">
            <text:p text:style-name="Standard"><text:span text:style-name="T361">培力及傳承活動</text:span></text:p>
          </table:table-cell>
          <table:table-cell table:style-name="TableCell362">
            <text:p text:style-name="P363"><text:span text:style-name="T364">112</text:span><text:span text:style-name="T365">年</text:span><text:span text:style-name="T366">4</text:span><text:span text:style-name="T367">月</text:span></text:p>
          </table:table-cell>
          <table:table-cell table:style-name="TableCell368">
            <text:p text:style-name="P369"><text:span text:style-name="T370">召開第五屆青少諮委員會培力及傳承活動</text:span></text:p>
          </table:table-cell>
        </table:table-row>
        <table:table-row table:style-name="TableRow371">
          <table:table-cell table:style-name="TableCell372">
            <text:p text:style-name="Standard"><text:span text:style-name="T373">第五屆第</text:span><text:span text:style-name="T374">1</text:span><text:span text:style-name="T375">次會議</text:span></text:p>
          </table:table-cell>
          <table:table-cell table:style-name="TableCell376">
            <text:p text:style-name="P377"><text:span text:style-name="T378">112</text:span><text:span text:style-name="T379">年</text:span><text:span text:style-name="T380">5</text:span><text:span text:style-name="T381">月或</text:span><text:span text:style-name="T382">6</text:span><text:span text:style-name="T383">月</text:span></text:p>
          </table:table-cell>
          <table:table-cell table:style-name="TableCell384">
            <text:p text:style-name="P385"><text:span text:style-name="T386">召開第五屆教育部國民及學前教署青少年諮詢會第</text:span><text:span text:style-name="T387">1</text:span><text:span text:style-name="T388">次會議</text:span></text:p>
          </table:table-cell>
        </table:table-row>
      </table:table>
      <text:list text:style-name="WWNum3" text:continue-numbering="true">
        <text:list-item>
          <text:p text:style-name="P389"><text:span text:style-name="T390">經費：本活動經費由教育部國民及學前教育署經費支應</text:span><text:span text:style-name="T391">(</text:span><text:span text:style-name="T392">包括參加</text:span><text:span text:style-name="T393">面試</text:span><text:span text:style-name="T394">之青少年往返之交通費及居住或就學於花東、離島地區者決選前日之住宿費</text:span><text:span text:style-name="T395">)</text:span><text:span text:style-name="T396">。</text:span></text:p>
        </text:list-item>
        <text:list-item>
          <text:p text:style-name="P397"><text:span text:style-name="T398">獲</text:span><text:span text:style-name="T399">選</text:span><text:span text:style-name="T400">之青少年代表，由教育部國民及學前教育署頒發聘書。</text:span></text:p>
        </text:list-item>
        <text:list-item>
          <text:p text:style-name="P401"><text:span text:style-name="T402">本簡章如有未盡事宜，教育部國民及學前教育署得視實際執行情形，另行公告。</text:span></text:p>
        </text:list-item>
      </text:list>
      <text:soft-page-break/>
      <text:p text:style-name="P403"><text:span text:style-name="T404">報名表件檢核表</text:span><text:span text:style-name="T405">(</text:span><text:span text:style-name="T406">表</text:span><text:span text:style-name="T407">1)</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提醒事項</text:span></text:p>
          </table:table-cell>
          <table:table-cell table:style-name="TableCell415">
            <text:p text:style-name="P416"><text:span text:style-name="T417">自評項目</text:span></text:p>
          </table:table-cell>
        </table:table-row>
        <table:table-row table:style-name="TableRow418">
          <table:table-cell table:style-name="TableCell419">
            <text:list text:style-name="WWNum7" text:continue-numbering="true">
              <text:list-item>
                <text:p text:style-name="P420"><text:span text:style-name="T421">確認報名資格是否符合年滿</text:span><text:span text:style-name="T422">12</text:span><text:span text:style-name="T423">至</text:span><text:span text:style-name="T424">24</text:span><text:span text:style-name="T425">歲之青少年</text:span><text:span text:style-name="T426">(</text:span><text:span text:style-name="T427">出生年間為自民國</text:span><text:span text:style-name="T428">88</text:span><text:span text:style-name="T429">年至</text:span><text:span text:style-name="T430">100</text:span><text:span text:style-name="T431">年止</text:span><text:span text:style-name="T432">)</text:span><text:span text:style-name="T433">。</text:span></text:p>
              </text:list-item>
            </text:list>
          </table:table-cell>
          <table:table-cell table:style-name="TableCell434">
            <text:p text:style-name="P435"><text:span text:style-name="T436">□</text:span><text:span text:style-name="T437">符合</text:span></text:p>
          </table:table-cell>
        </table:table-row>
        <table:table-row table:style-name="TableRow438">
          <table:table-cell table:style-name="TableCell439">
            <text:list text:style-name="WWNum7" text:continue-numbering="true">
              <text:list-item>
                <text:p text:style-name="P440"><text:span text:style-name="T441">報名應檢附資料</text:span><text:span text:style-name="T442">-</text:span><text:span text:style-name="T443">報名表</text:span><text:span text:style-name="T444">(</text:span><text:span text:style-name="T445">表</text:span><text:span text:style-name="T446">2)</text:span></text:p>
              </text:list-item>
            </text:list>
            <text:p text:style-name="P447"><text:span text:style-name="T448">依格式撰寫</text:span><text:span text:style-name="T449">(</text:span><text:span text:style-name="T450">逐項填寫</text:span><text:span text:style-name="T451">)</text:span><text:span text:style-name="T452">、檢附身分證、健保</text:span><text:span text:style-name="T453">IC</text:span><text:span text:style-name="T454">卡或其他身分證明文件正反面影本及表末「填寫人簽名欄」</text:span><text:span text:style-name="T455">(</text:span><text:span text:style-name="T456">須親自簽名</text:span><text:span text:style-name="T457">)</text:span><text:span text:style-name="T458">，並以</text:span><text:span text:style-name="T459"><text:s/></text:span><text:span text:style-name="T460">1</text:span><text:span text:style-name="T461">張</text:span><text:span text:style-name="T462">2</text:span><text:span text:style-name="T463">頁</text:span><text:span text:style-name="T464">A4</text:span><text:span text:style-name="T465">，採雙面列印為原則。</text:span></text:p>
          </table:table-cell>
          <table:table-cell table:style-name="TableCell466">
            <text:p text:style-name="P467"><text:span text:style-name="T468">□</text:span><text:span text:style-name="T469">依報名表格逐項填寫</text:span></text:p>
            <text:p text:style-name="P470"><text:span text:style-name="T471">□</text:span><text:span text:style-name="T472">身分證明文件</text:span></text:p>
            <text:p text:style-name="P473"><text:span text:style-name="T474">□</text:span><text:span text:style-name="T475">於表末親自簽名</text:span></text:p>
            <text:p text:style-name="P476"><text:span text:style-name="T477">□</text:span><text:span text:style-name="T478">報名表以</text:span><text:span text:style-name="T479"><text:s/></text:span><text:span text:style-name="T480">1</text:span><text:span text:style-name="T481">張</text:span><text:span text:style-name="T482">2</text:span><text:span text:style-name="T483">頁</text:span><text:span text:style-name="T484">A4</text:span><text:span text:style-name="T485">，採雙面列印為原則</text:span></text:p>
          </table:table-cell>
        </table:table-row>
        <table:table-row table:style-name="TableRow486">
          <table:table-cell table:style-name="TableCell487">
            <text:list text:style-name="WWNum7" text:continue-numbering="true">
              <text:list-item>
                <text:p text:style-name="P488"><text:span text:style-name="T489">報名應檢附資料</text:span><text:span text:style-name="T490">-</text:span><text:span text:style-name="T491">自傳</text:span><text:span text:style-name="T492">(</text:span><text:span text:style-name="T493">表</text:span><text:span text:style-name="T494">3)</text:span></text:p>
              </text:list-item>
            </text:list>
            <text:p text:style-name="P495"><text:span text:style-name="T496">請依格式填寫</text:span><text:span text:style-name="T497">(</text:span><text:span text:style-name="T498">自傳格式為標楷體字型、</text:span><text:span text:style-name="T499">12</text:span><text:span text:style-name="T500">或</text:span><text:span text:style-name="T501">14</text:span><text:span text:style-name="T502">點字、行距為固定行高</text:span><text:span text:style-name="T503">24pt)<text:s/></text:span><text:span text:style-name="T504">，並以</text:span><text:span text:style-name="T505"><text:s/></text:span><text:span text:style-name="T506">1</text:span><text:span text:style-name="T507">張</text:span><text:span text:style-name="T508">2</text:span><text:span text:style-name="T509">頁</text:span><text:span text:style-name="T510">A4</text:span><text:span text:style-name="T511">，採雙面列印為原則。</text:span></text:p>
          </table:table-cell>
          <table:table-cell table:style-name="TableCell512">
            <text:p text:style-name="P513"><text:span text:style-name="T514">□</text:span><text:span text:style-name="T515">依格式填寫</text:span></text:p>
            <text:p text:style-name="P516"><text:span text:style-name="T517">□</text:span><text:span text:style-name="T518">自傳以</text:span><text:span text:style-name="T519"><text:s/></text:span><text:span text:style-name="T520">1</text:span><text:span text:style-name="T521">張</text:span><text:span text:style-name="T522">2</text:span><text:span text:style-name="T523">頁</text:span><text:span text:style-name="T524">A4</text:span><text:span text:style-name="T525">，採雙面列印為原則</text:span></text:p>
          </table:table-cell>
        </table:table-row>
        <table:table-row table:style-name="TableRow526">
          <table:table-cell table:style-name="TableCell527">
            <text:list text:style-name="WWNum7" text:continue-numbering="true">
              <text:list-item>
                <text:p text:style-name="P528"><text:span text:style-name="T529">檢附資料</text:span><text:span text:style-name="T530">-</text:span><text:span text:style-name="T531">佐證資料</text:span><text:span text:style-name="T532">(</text:span><text:span text:style-name="T533">表</text:span><text:span text:style-name="T534">4)</text:span></text:p>
              </text:list-item>
            </text:list>
            <text:p text:style-name="P535"><text:span text:style-name="T536">檢附學歷</text:span><text:span text:style-name="T537">(</text:span><text:span text:style-name="T538">在學青少年請附學生證正反面影本</text:span><text:span text:style-name="T539">)</text:span><text:span text:style-name="T540">、經歷</text:span><text:span text:style-name="T541">(</text:span><text:span text:style-name="T542">至多填列</text:span><text:span text:style-name="T543">10</text:span><text:span text:style-name="T544">項</text:span><text:span text:style-name="T545">)</text:span><text:span text:style-name="T546">、經歷相關證明文件影本，並註明與正本相符。</text:span></text:p>
          </table:table-cell>
          <table:table-cell table:style-name="TableCell547">
            <text:p text:style-name="P548"><text:span text:style-name="T549">□</text:span><text:span text:style-name="T550">符合</text:span></text:p>
          </table:table-cell>
        </table:table-row>
        <table:table-row table:style-name="TableRow551">
          <table:table-cell table:style-name="TableCell552">
            <text:list text:style-name="WWNum7" text:continue-numbering="true">
              <text:list-item>
                <text:p text:style-name="P553"><text:span text:style-name="T554">裝訂方式</text:span></text:p>
                <text:list text:continue-numbering="true">
                  <text:list-item>
                    <text:p text:style-name="P555"><text:span text:style-name="T556">資料排放順序由上而下為報名表件檢核表、報名表、自傳、佐證資料。</text:span></text:p>
                  </text:list-item>
                  <text:list-item>
                    <text:p text:style-name="P557"><text:span text:style-name="T558">A4</text:span><text:span text:style-name="T559">直式橫書、加註頁碼（置中）、雙面列印，四項資料</text:span><text:span text:style-name="T560">(</text:span><text:span text:style-name="T561">不含報名表件檢核表</text:span><text:span text:style-name="T562">)</text:span><text:span text:style-name="T563">合計最多為</text:span><text:span text:style-name="T564">10</text:span><text:span text:style-name="T565">張（</text:span><text:span text:style-name="T566">20</text:span><text:span text:style-name="T567">頁）為限，左上角裝訂，勿使用其他特殊裝訂方式。</text:span></text:p>
                  </text:list-item>
                </text:list>
              </text:list-item>
            </text:list>
          </table:table-cell>
          <table:table-cell table:style-name="TableCell568">
            <text:p text:style-name="P569"><text:span text:style-name="T570">□</text:span><text:span text:style-name="T571">資料依序排放裝訂</text:span></text:p>
            <text:p text:style-name="P572"><text:span text:style-name="T573">□</text:span><text:span text:style-name="T574">四項資料最多為</text:span><text:span text:style-name="T575">10</text:span><text:span text:style-name="T576">張（</text:span><text:span text:style-name="T577">20</text:span><text:span text:style-name="T578">頁）為限</text:span></text:p>
          </table:table-cell>
        </table:table-row>
        <table:table-row table:style-name="TableRow579">
          <table:table-cell table:style-name="TableCell580" table:number-columns-spanned="2">
            <text:p text:style-name="P581"><text:span text:style-name="T582">※</text:span><text:span text:style-name="T583">請報名者針對自評項目自行檢核，如確認檢核無誤請於下方簽名欄簽名</text:span><text:span text:style-name="T584">(</text:span><text:span text:style-name="T585">需親筆簽名</text:span><text:span text:style-name="T586">)</text:span></text:p>
            <text:p text:style-name="P587"><text:span text:style-name="T588"><text:s text:c="41"/></text:span></text:p>
            <text:p text:style-name="P589"><text:span text:style-name="T590"><text:s text:c="40"/></text:span><text:span text:style-name="T591">填寫人簽名：</text:span><text:span text:style-name="T592"><text:s text:c="15"/></text:span></text:p>
          </table:table-cell>
          <table:covered-table-cell/>
        </table:table-row>
      </table:table>
      <text:soft-page-break/>
      <text:p text:style-name="P593"><text:span text:style-name="T595">教育部國民及學前教育署青少年諮詢會之</text:span></text:p>
      <text:p text:style-name="P596"><text:span text:style-name="T597">青少年代表報名表－個人簡歷</text:span><text:span text:style-name="T598">(</text:span><text:span text:style-name="T599">表</text:span><text:span text:style-name="T600">2)</text:span></text:p>
      <table:table table:style-name="Table601">
        <table:table-columns>
          <table:table-column table:style-name="TableColumn602"/>
          <table:table-column table:style-name="TableColumn603"/>
        </table:table-columns>
        <table:table-row table:style-name="TableRow604">
          <table:table-cell table:style-name="TableCell605" table:number-columns-spanned="2">
            <text:p text:style-name="P606"><text:span text:style-name="T607">個人簡歷資料</text:span></text:p>
          </table:table-cell>
          <table:covered-table-cell/>
        </table:table-row>
        <table:table-row table:style-name="TableRow608">
          <table:table-cell table:style-name="TableCell609">
            <text:p text:style-name="P610"><text:span text:style-name="T611">姓名：</text:span></text:p>
          </table:table-cell>
          <table:table-cell table:style-name="TableCell612">
            <text:p text:style-name="P613"><text:span text:style-name="T614">生理性別：</text:span></text:p>
          </table:table-cell>
        </table:table-row>
        <table:table-row table:style-name="TableRow615">
          <table:table-cell table:style-name="TableCell616">
            <text:p text:style-name="P617"><text:span text:style-name="T618">出生年月日：</text:span></text:p>
          </table:table-cell>
          <table:table-cell table:style-name="TableCell619">
            <text:p text:style-name="P620"><text:span text:style-name="T621">聯絡電話</text:span><text:span text:style-name="T622">/</text:span><text:span text:style-name="T623">手機：</text:span></text:p>
          </table:table-cell>
        </table:table-row>
        <table:table-row table:style-name="TableRow624">
          <table:table-cell table:style-name="TableCell625" table:number-columns-spanned="2">
            <text:p text:style-name="P626"><text:span text:style-name="T627">E-mail</text:span><text:span text:style-name="T628">：</text:span></text:p>
          </table:table-cell>
          <table:covered-table-cell/>
        </table:table-row>
        <table:table-row table:style-name="TableRow629">
          <table:table-cell table:style-name="TableCell630" table:number-columns-spanned="2">
            <text:p text:style-name="P631"><text:span text:style-name="T632">聯絡地址：</text:span></text:p>
          </table:table-cell>
          <table:covered-table-cell/>
        </table:table-row>
        <table:table-row table:style-name="TableRow633">
          <table:table-cell table:style-name="TableCell634" table:number-columns-spanned="2">
            <text:p text:style-name="P635"><text:span text:style-name="T636">戶籍地址：</text:span></text:p>
          </table:table-cell>
          <table:covered-table-cell/>
        </table:table-row>
        <table:table-row table:style-name="TableRow637">
          <table:table-cell table:style-name="TableCell638" table:number-columns-spanned="2">
            <text:p text:style-name="P639"><text:span text:style-name="T640">就讀</text:span><text:span text:style-name="T641">(</text:span><text:span text:style-name="T642">畢業</text:span><text:span text:style-name="T643">)</text:span><text:span text:style-name="T644">學校、系</text:span><text:span text:style-name="T645">/</text:span><text:span text:style-name="T646">級：</text:span><text:span text:style-name="T647"><text:s text:c="29"/></text:span><text:span text:style-name="T648">應屆畢業生</text:span><text:span text:style-name="T649"><text:s/></text:span><text:span text:style-name="T650">□</text:span><text:span text:style-name="T651">是</text:span><text:span text:style-name="T652"><text:s/></text:span><text:span text:style-name="T653">□</text:span><text:span text:style-name="T654">否</text:span></text:p>
          </table:table-cell>
          <table:covered-table-cell/>
        </table:table-row>
        <table:table-row table:style-name="TableRow655">
          <table:table-cell table:style-name="TableCell656" table:number-columns-spanned="2">
            <text:p text:style-name="Standard"><text:span text:style-name="T657">參與遴選動機摘要：</text:span></text:p>
            <text:p text:style-name="P658"/>
          </table:table-cell>
          <table:covered-table-cell/>
        </table:table-row>
      </table:table>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text:span text:style-name="T666">身分證明文件</text:span><text:span text:style-name="T667">-</text:span><text:span text:style-name="T668">正面</text:span></text:p>
          </table:table-cell>
          <table:table-cell table:style-name="TableCell669">
            <text:p text:style-name="P670"><text:span text:style-name="T671">身分證明文件</text:span><text:span text:style-name="T672">-</text:span><text:span text:style-name="T673">反面</text:span></text:p>
          </table:table-cell>
        </table:table-row>
      </table:table>
      <text:p text:style-name="P674"/>
      <text:p text:style-name="P675"><text:span text:style-name="T676">以下備註不算入報名頁數文字內容計算</text:span></text:p>
      <text:list text:style-name="WWNum2">
        <text:list-item text:start-value="1">
          <text:p text:style-name="P677"><text:span text:style-name="T678">本表以</text:span><text:span text:style-name="T679">1</text:span><text:span text:style-name="T680">張</text:span><text:span text:style-name="T681">2</text:span><text:span text:style-name="T682">頁</text:span><text:span text:style-name="T683">A4</text:span><text:span text:style-name="T684">，採雙面列印為原則。</text:span></text:p>
        </text:list-item>
        <text:list-item>
          <text:p text:style-name="P685"><text:span text:style-name="T686">本表報名表（如表</text:span><text:span text:style-name="T687">1</text:span><text:span text:style-name="T688">）：依格式撰寫</text:span><text:span text:style-name="T689">(</text:span><text:span text:style-name="T690">逐項填寫</text:span><text:span text:style-name="T691">)</text:span><text:span text:style-name="T692">及表末「填寫人簽名欄」</text:span><text:span text:style-name="T693">(</text:span><text:span text:style-name="T694">須親自簽名</text:span><text:span text:style-name="T695">)</text:span><text:span text:style-name="T696">。</text:span><text:span text:style-name="T697">(</text:span><text:span text:style-name="T698">未符合報名表件檢核表規定者酌予扣分</text:span><text:span text:style-name="T699">)</text:span></text:p>
        </text:list-item>
        <text:list-item>
          <text:p text:style-name="P700"><text:span text:style-name="T701">本人同意將報名參與教育部國民及學前教育署青少年諮詢會之青少年代表遴選所填載及提供之個人資料（包含姓名、出生年月日、身分證字號、就讀學校、通訊（戶籍）地址、聯絡電話、手機號碼、</text:span><text:span text:style-name="T702">E-mail</text:span><text:span text:style-name="T703">信箱及學經歷等），無償提供教育部國民及學前教育署蒐集、儲存、分析及運用，以辦理遴選相關作業。</text:span></text:p>
        </text:list-item>
        <text:list-item>
          <text:p text:style-name="P704"><text:span text:style-name="T705">依個人資料保護法第</text:span><text:span text:style-name="T706">8</text:span><text:span text:style-name="T707">條第</text:span><text:span text:style-name="T708">1</text:span><text:span text:style-name="T709">項第</text:span><text:span text:style-name="T710">6</text:span><text:span text:style-name="T711">款規定，機關必須明確告知對您權益的影響，如您未於填寫人簽名欄中簽名，教育部國民及學前教育署將不會審核您的資料；如未錄取，亦恕不退件及通知</text:span><text:span text:style-name="T712">。</text:span></text:p>
        </text:list-item>
      </text:list>
      <text:p text:style-name="P713"><text:span text:style-name="T714"><text:s text:c="30"/></text:span><text:span text:style-name="T715"><text:s text:c="6"/></text:span><text:span text:style-name="T716">填寫人簽名：</text:span></text:p>
      <text:soft-page-break/>
      <text:p text:style-name="P717"><text:span text:style-name="T719">自</text:span><text:span text:style-name="T720"><text:s text:c="2"/></text:span><text:span text:style-name="T721">傳</text:span><text:span text:style-name="T722">(</text:span><text:span text:style-name="T723">表</text:span><text:span text:style-name="T724">3)</text:span></text:p>
      <text:p text:style-name="P725"><text:span text:style-name="T726">撰寫說明：請依格式填寫</text:span><text:span text:style-name="T727">(</text:span><text:span text:style-name="T728">自傳格式為標楷體字型、</text:span><text:span text:style-name="T729">12</text:span><text:span text:style-name="T730">或</text:span><text:span text:style-name="T731">14</text:span><text:span text:style-name="T732">點字、行距為固定行高</text:span><text:span text:style-name="T733">24pt</text:span><text:span text:style-name="T734">，並以</text:span><text:span text:style-name="T735">1</text:span><text:span text:style-name="T736">張</text:span><text:span text:style-name="T737">2</text:span><text:span text:style-name="T738">頁</text:span><text:span text:style-name="T739">A4</text:span><text:span text:style-name="T740">紙，採雙面列印為原則</text:span><text:span text:style-name="T741">) (</text:span><text:span text:style-name="T742">未符合報名表件檢核表規定者酌予扣分</text:span><text:span text:style-name="T743">)</text:span><text:span text:style-name="T744">，內容包括：</text:span></text:p>
      <text:list text:style-name="WWNum6">
        <text:list-item text:start-value="1">
          <text:p text:style-name="P745"><text:span text:style-name="T746">簡述個人學歷、經歷、過去參與學生自治相關活動表現及績效，對未來擔任青少年諮詢會委員之自我期許。</text:span></text:p>
        </text:list-item>
        <text:list-item>
          <text:p text:style-name="P747"><text:span text:style-name="T748">對教育部國民及學前教育署青少年諮詢會任務之看法，其本會之任務有提供青少年之國民及學前基本教育建言平臺、</text:span><text:span text:style-name="T749"><text:tab/></text:span><text:span text:style-name="T750">倡導青少年之國民及學前基本教育公共參與、協助諮詢擬訂與推動青少年相關教育政策及計畫，及協助學校學生會及其他相關自治組織發展。</text:span></text:p>
        </text:list-item>
        <text:list-item>
          <text:p text:style-name="P751"><text:span text:style-name="T752">參與遴選之青少年可依自由意願在自傳內容說明自己的多元文化認同</text:span><text:span text:style-name="T753">(</text:span><text:span text:style-name="T754">如族群</text:span><text:span text:style-name="T755"><text:note text:note-class="footnote" text:id="_ftn0"><text:note-citation>1</text:note-citation><text:note-body><text:p text:style-name="Footnote"><text:span text:style-name="T756">族群之意涵包括閩、客、原、新等住民</text:span><text:span text:style-name="T757">(</text:span><text:span text:style-name="T758">族</text:span><text:span text:style-name="T759">)(</text:span><text:span text:style-name="T760">含平埔族群</text:span><text:span text:style-name="T761">)</text:span><text:span text:style-name="T762">。</text:span></text:p></text:note-body></text:note></text:span><text:span text:style-name="T763">、性別</text:span><text:span text:style-name="T764"><text:note text:note-class="footnote" text:id="_ftn1"><text:note-citation>2</text:note-citation><text:note-body><text:p text:style-name="Footnote"><text:span text:style-name="T765">性別之意涵包括生理性別、性別特徵、性別特質、性別認同及性傾向。</text:span></text:p></text:note-body></text:note></text:span><text:span text:style-name="T766">、宗教及特殊需求</text:span><text:span text:style-name="T767"><text:note text:note-class="footnote" text:id="_ftn2"><text:note-citation>3</text:note-citation><text:note-body><text:p text:style-name="Footnote"><text:span text:style-name="T768">特殊需求之意涵包括資賦優異及身心障礙兩類別。</text:span></text:p></text:note-body></text:note></text:span><text:span text:style-name="T769">……</text:span><text:span text:style-name="T770">等</text:span><text:span text:style-name="T771">)</text:span><text:span text:style-name="T772">對自我之影響。</text:span></text:p>
        </text:list-item>
        <text:list-item>
          <text:p text:style-name="P773"><text:span text:style-name="T774">本自傳僅作為遴選參考之用，為保護個人隱私，本屆遴選結束後即刻銷毀。</text:span></text:p>
        </text:list-item>
      </text:list>
      <text:p text:style-name="P775"><text:span text:style-name="T776">------------</text:span><text:span text:style-name="T777">-----------------------------------------------</text:span></text:p>
      <text:p text:style-name="P778"/>
      <text:p text:style-name="P779"/>
      <text:p text:style-name="P780"/>
      <text:p text:style-name="P781"/>
      <text:p text:style-name="P782"/>
      <text:p text:style-name="P783"/>
      <text:p text:style-name="P784"/>
      <text:p text:style-name="P785"/>
      <text:p text:style-name="P786"/>
      <text:p text:style-name="P787"/>
      <text:p text:style-name="P788"><text:span text:style-name="T789">(</text:span><text:span text:style-name="T790">請依相關規定格式填寫，上開引言請刪除，不須算入自傳頁數</text:span><text:span text:style-name="T791">)</text:span></text:p>
      <text:soft-page-break/>
      <text:p text:style-name="P792"><text:span text:style-name="T795">佐證資料封面</text:span><text:span text:style-name="T796">(</text:span><text:span text:style-name="T797">表</text:span><text:span text:style-name="T798">4)</text:span></text:p>
      <text:p text:style-name="Standard"><text:span text:style-name="T799">經歷摘要</text:span></text:p>
      <text:p text:style-name="Standard"><text:span text:style-name="T800">請條列近</text:span><text:span text:style-name="T801">5</text:span><text:span text:style-name="T802">年經歷，曾參與教育單位辦理之各項活動</text:span><text:span text:style-name="T803">(</text:span><text:span text:style-name="T804">諸如與署長有約活動、新世紀領導人才培育營等</text:span><text:span text:style-name="T805">)</text:span><text:span text:style-name="T806">、學生會及其他相關自治組織、學生社團幹部等之經驗與年限及其他教育公共事務相關活動等</text:span><text:span text:style-name="T807">，</text:span><text:span text:style-name="T808">至多填</text:span><text:span text:style-name="T809">10</text:span><text:span text:style-name="T810">項經歷。</text:span></text:p>
      <text:p text:style-name="P811"><text:span text:style-name="T812">例：</text:span><text:span text:style-name="T813">(</text:span><text:span text:style-name="T814">單位組織</text:span><text:span text:style-name="T815">)</text:span><text:span text:style-name="T816">ＯＯＯＯ學生會</text:span><text:span text:style-name="T817">/(</text:span><text:span text:style-name="T818">擔任職務</text:span><text:span text:style-name="T819">)<text:s/></text:span><text:span text:style-name="T820">會長</text:span><text:span text:style-name="T821">/(</text:span><text:span text:style-name="T822">起訖時間</text:span><text:span text:style-name="T823">) 111.9-111.12</text:span></text:p>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項次</text:span></text:p>
          </table:table-cell>
          <table:table-cell table:style-name="TableCell833">
            <text:p text:style-name="P834"><text:span text:style-name="T835">經歷摘要</text:span></text:p>
          </table:table-cell>
          <table:table-cell table:style-name="TableCell836">
            <text:p text:style-name="P837"><text:span text:style-name="T838">起訖時間</text:span></text:p>
          </table:table-cell>
          <table:table-cell table:style-name="TableCell839">
            <text:p text:style-name="P840"><text:span text:style-name="T841">佐證資料</text:span><text:span text:style-name="T842">/</text:span><text:span text:style-name="T843">照片</text:span></text:p>
          </table:table-cell>
        </table:table-row>
        <table:table-row table:style-name="TableRow844">
          <table:table-cell table:style-name="TableCell845">
            <text:list text:style-name="WWNum18">
              <text:list-item text:start-value="1">
                <text:p text:style-name="P846"/>
              </text:list-item>
            </text:list>
          </table:table-cell>
          <table:table-cell table:style-name="TableCell847">
            <text:p text:style-name="P848"/>
          </table:table-cell>
          <table:table-cell table:style-name="TableCell849">
            <text:p text:style-name="P850"/>
          </table:table-cell>
          <table:table-cell table:style-name="TableCell851">
            <text:p text:style-name="P852"><text:span text:style-name="T853">第</text:span><text:span text:style-name="T854">_______</text:span><text:span text:style-name="T855">頁</text:span></text:p>
          </table:table-cell>
        </table:table-row>
        <table:table-row table:style-name="TableRow856">
          <table:table-cell table:style-name="TableCell857">
            <text:list text:style-name="WWNum18" text:continue-numbering="true">
              <text:list-item>
                <text:p text:style-name="P858"/>
              </text:list-item>
            </text:list>
          </table:table-cell>
          <table:table-cell table:style-name="TableCell859">
            <text:p text:style-name="P860"/>
          </table:table-cell>
          <table:table-cell table:style-name="TableCell861">
            <text:p text:style-name="P862"/>
          </table:table-cell>
          <table:table-cell table:style-name="TableCell863">
            <text:p text:style-name="P864"><text:span text:style-name="T865">第</text:span><text:span text:style-name="T866">_______</text:span><text:span text:style-name="T867">頁</text:span></text:p>
          </table:table-cell>
        </table:table-row>
        <table:table-row table:style-name="TableRow868">
          <table:table-cell table:style-name="TableCell869">
            <text:list text:style-name="WWNum18" text:continue-numbering="true">
              <text:list-item>
                <text:p text:style-name="P870"/>
              </text:list-item>
            </text:list>
          </table:table-cell>
          <table:table-cell table:style-name="TableCell871">
            <text:p text:style-name="P872"/>
          </table:table-cell>
          <table:table-cell table:style-name="TableCell873">
            <text:p text:style-name="P874"/>
          </table:table-cell>
          <table:table-cell table:style-name="TableCell875">
            <text:p text:style-name="P876"><text:span text:style-name="T877">第</text:span><text:span text:style-name="T878">_______</text:span><text:span text:style-name="T879">頁</text:span></text:p>
          </table:table-cell>
        </table:table-row>
        <table:table-row table:style-name="TableRow880">
          <table:table-cell table:style-name="TableCell881">
            <text:list text:style-name="WWNum18" text:continue-numbering="true">
              <text:list-item>
                <text:p text:style-name="P882"/>
              </text:list-item>
            </text:list>
          </table:table-cell>
          <table:table-cell table:style-name="TableCell883">
            <text:p text:style-name="P884"/>
          </table:table-cell>
          <table:table-cell table:style-name="TableCell885">
            <text:p text:style-name="P886"/>
          </table:table-cell>
          <table:table-cell table:style-name="TableCell887">
            <text:p text:style-name="P888"><text:span text:style-name="T889">第</text:span><text:span text:style-name="T890">_______</text:span><text:span text:style-name="T891">頁</text:span></text:p>
          </table:table-cell>
        </table:table-row>
        <table:table-row table:style-name="TableRow892">
          <table:table-cell table:style-name="TableCell893">
            <text:list text:style-name="WWNum18" text:continue-numbering="true">
              <text:list-item>
                <text:p text:style-name="P894"/>
              </text:list-item>
            </text:list>
          </table:table-cell>
          <table:table-cell table:style-name="TableCell895">
            <text:p text:style-name="P896"/>
          </table:table-cell>
          <table:table-cell table:style-name="TableCell897">
            <text:p text:style-name="P898"/>
          </table:table-cell>
          <table:table-cell table:style-name="TableCell899">
            <text:p text:style-name="P900"><text:span text:style-name="T901">第</text:span><text:span text:style-name="T902">_______</text:span><text:span text:style-name="T903">頁</text:span></text:p>
          </table:table-cell>
        </table:table-row>
        <table:table-row table:style-name="TableRow904">
          <table:table-cell table:style-name="TableCell905">
            <text:list text:style-name="WWNum18" text:continue-numbering="true">
              <text:list-item>
                <text:p text:style-name="P906"/>
              </text:list-item>
            </text:list>
          </table:table-cell>
          <table:table-cell table:style-name="TableCell907">
            <text:p text:style-name="P908"/>
          </table:table-cell>
          <table:table-cell table:style-name="TableCell909">
            <text:p text:style-name="P910"/>
          </table:table-cell>
          <table:table-cell table:style-name="TableCell911">
            <text:p text:style-name="P912"><text:span text:style-name="T913">第</text:span><text:span text:style-name="T914">_______</text:span><text:span text:style-name="T915">頁</text:span></text:p>
          </table:table-cell>
        </table:table-row>
        <table:table-row table:style-name="TableRow916">
          <table:table-cell table:style-name="TableCell917">
            <text:list text:style-name="WWNum18" text:continue-numbering="true">
              <text:list-item>
                <text:p text:style-name="P918"/>
              </text:list-item>
            </text:list>
          </table:table-cell>
          <table:table-cell table:style-name="TableCell919">
            <text:p text:style-name="P920"/>
          </table:table-cell>
          <table:table-cell table:style-name="TableCell921">
            <text:p text:style-name="P922"/>
          </table:table-cell>
          <table:table-cell table:style-name="TableCell923">
            <text:p text:style-name="P924"><text:span text:style-name="T925">第</text:span><text:span text:style-name="T926">_______</text:span><text:span text:style-name="T927">頁</text:span></text:p>
          </table:table-cell>
        </table:table-row>
        <table:table-row table:style-name="TableRow928">
          <table:table-cell table:style-name="TableCell929">
            <text:list text:style-name="WWNum18" text:continue-numbering="true">
              <text:list-item>
                <text:p text:style-name="P930"/>
              </text:list-item>
            </text:list>
          </table:table-cell>
          <table:table-cell table:style-name="TableCell931">
            <text:p text:style-name="P932"/>
          </table:table-cell>
          <table:table-cell table:style-name="TableCell933">
            <text:p text:style-name="P934"/>
          </table:table-cell>
          <table:table-cell table:style-name="TableCell935">
            <text:p text:style-name="P936"><text:span text:style-name="T937">第</text:span><text:span text:style-name="T938">_______</text:span><text:span text:style-name="T939">頁</text:span></text:p>
          </table:table-cell>
        </table:table-row>
        <table:table-row table:style-name="TableRow940">
          <table:table-cell table:style-name="TableCell941">
            <text:list text:style-name="WWNum18" text:continue-numbering="true">
              <text:list-item>
                <text:p text:style-name="P942"/>
              </text:list-item>
            </text:list>
          </table:table-cell>
          <table:table-cell table:style-name="TableCell943">
            <text:p text:style-name="P944"/>
          </table:table-cell>
          <table:table-cell table:style-name="TableCell945">
            <text:p text:style-name="P946"/>
          </table:table-cell>
          <table:table-cell table:style-name="TableCell947">
            <text:p text:style-name="P948"><text:span text:style-name="T949">第</text:span><text:span text:style-name="T950">_______</text:span><text:span text:style-name="T951">頁</text:span></text:p>
          </table:table-cell>
        </table:table-row>
        <table:table-row table:style-name="TableRow952">
          <table:table-cell table:style-name="TableCell953">
            <text:list text:style-name="WWNum18" text:continue-numbering="true">
              <text:list-item>
                <text:p text:style-name="P954"/>
              </text:list-item>
            </text:list>
          </table:table-cell>
          <table:table-cell table:style-name="TableCell955">
            <text:p text:style-name="P956"/>
          </table:table-cell>
          <table:table-cell table:style-name="TableCell957">
            <text:p text:style-name="P958"/>
          </table:table-cell>
          <table:table-cell table:style-name="TableCell959">
            <text:p text:style-name="P960"><text:span text:style-name="T961">第</text:span><text:span text:style-name="T962">_______</text:span><text:span text:style-name="T963">頁</text:span></text:p>
          </table:table-cell>
        </table:table-row>
      </table:table>
      <text:p text:style-name="P964"/>
      <text:p text:style-name="P965"><text:span text:style-name="T966">佐證資料說明：檢附學歷</text:span><text:span text:style-name="T967">(</text:span><text:span text:style-name="T968">在學青少年請附黏貼學生證正反面影本</text:span><text:span text:style-name="T969">)</text:span><text:span text:style-name="T970">、經歷</text:span><text:span text:style-name="T971">(</text:span><text:span text:style-name="T972">參與教育單位辦理之活動</text:span><text:span text:style-name="T973">[</text:span><text:span text:style-name="T974">如與署長有約活動、新世紀領導人才培育營</text:span><text:span text:style-name="T975">…</text:span><text:span text:style-name="T976">等</text:span><text:span text:style-name="T977">]</text:span><text:span text:style-name="T978">、學生會及其他相關自治組織、學生社團等幹部之經驗及其他教育公共事務相關活動等</text:span><text:span text:style-name="T979">)</text:span><text:span text:style-name="T980">相關證明文件影本，並註明與正本相符。另經歷相關證明文件無法檢附證明之項目需敘明原因，若未敘明者，則該項經歷不予認定。</text:span><text:span text:style-name="T981">(</text:span><text:span text:style-name="T982">未符合</text:span><text:span text:style-name="T983">報名表件</text:span><text:span text:style-name="T984">檢核表規定者酌予扣分</text:span><text:span text:style-name="T985">)</text:span></text:p>
      <text:p text:style-name="P986"><text:span text:style-name="T987">---------------------------------------------------------------------</text:span><text:span text:style-name="T988">（本</text:span><text:span text:style-name="T989">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1 6 9 1 1 1 1 1 1"/>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fo:font-size="14pt" style:font-size-asian="14pt" style:text-underline-type="none" style:text-underline-color="font-color"/>
    </style:style>
    <style:style style:name="ListLabel5" style:display-name="ListLabel 5" style:family="text">
      <style:text-properties style:use-window-font-color="true" fo:font-size="14pt" style:font-size-asian="14pt"/>
    </style:style>
    <style:style style:name="ListLabel6" style:display-name="ListLabel 6" style:family="text">
      <style:text-properties style:font-name-asian="標楷體" style:font-name-complex="標楷體" fo:font-weight="normal" style:font-weight-asian="normal" fo:language="en" fo:country="US"/>
    </style:style>
    <style:style style:name="ListLabel7" style:display-name="ListLabel 7" style:family="text">
      <style:text-properties style:font-name-asian="標楷體" style:font-name-complex="Times New Roman" fo:font-weight="normal" style:font-weight-asian="normal" style:letter-kerning="true" fo:font-size="14pt" style:font-size-asian="14pt" style:font-size-complex="14pt" fo:language="en" fo:country="US"/>
    </style:style>
    <style:style style:name="ListLabel8" style:display-name="ListLabel 8" style:family="text">
      <style:text-properties style:font-name-asian="標楷體" fo:font-size="14pt" style:font-size-asian="14pt" style:font-size-complex="14pt"/>
    </style:style>
    <style:style style:name="ListLabel9" style:display-name="ListLabel 9" style:family="text"/>
    <style:style style:name="ListLabel10" style:display-name="ListLabel 10" style:family="text">
      <style:text-properties style:font-name-asian="標楷體" style:use-window-font-color="true" fo:font-size="14pt" style:font-size-asian="14pt" style:text-underline-type="none" style:text-underline-color="font-color"/>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fo:font-size="14pt" style:font-size-asian="14pt"/>
    </style:style>
    <style:style style:name="WW_CharLFO8LVL2" style:family="text">
      <style:text-properties style:font-name="標楷體" fo:font-size="14pt" style:font-size-asian="14pt"/>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use-window-font-color="true" fo:font-size="14pt" style:font-size-asian="14pt" style:text-underline-type="none" style:text-underline-color="font-color"/>
    </style:style>
    <text:list-style style:name="WWNum8" style:display-name="WWNum8">
      <text:list-level-style-number text:level="1" text:style-name="WW_CharLFO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9" style:display-name="WWNum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1LVL1" style:family="text">
      <style:text-properties style:use-window-font-color="true" fo:font-size="14pt" style:font-size-asian="14pt"/>
    </style:style>
    <text:list-style style:name="WWNum10" style:display-name="WWNum10">
      <text:list-level-style-number text:level="1" text:style-name="WW_CharLFO11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2LVL1" style:family="text">
      <style:text-properties style:font-name-asian="標楷體" style:font-name-complex="標楷體" fo:font-weight="normal" style:font-weight-asian="normal" fo:language="en" fo:country="US"/>
    </style:style>
    <text:list-style style:name="WWNum11" style:display-name="WWNum11">
      <text:list-level-style-number text:level="1" text:style-name="WW_CharLFO12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標楷體" style:font-name-complex="Times New Roman" fo:font-weight="normal" style:font-weight-asian="normal" style:letter-kerning="true"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size="14pt" style:font-size-asian="14pt" style:font-size-complex="14pt"/>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8" style:display-name="WWNum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5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18"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93" style:parent-style-name="頁尾" style:family="paragraph">
      <style:paragraph-properties fo:text-align="center"/>
    </style:style>
    <style:style style:name="P794"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2</text:page-number></text:p>
      </style:footer>
    </style:master-page>
    <style:master-page style:name="MP1" style:page-layout-name="PL1">
      <style:footer>
        <text:p text:style-name="P594"><text:page-number text:fixed="false">5</text:page-number></text:p>
      </style:footer>
    </style:master-page>
    <style:master-page style:name="MP2" style:page-layout-name="PL2">
      <style:footer>
        <text:p text:style-name="P718"><text:page-number text:fixed="false">6</text:page-number></text:p>
      </style:footer>
    </style:master-page>
    <style:master-page style:name="MP3" style:page-layout-name="PL3">
      <style:footer>
        <text:p text:style-name="P793"><text:page-number text:fixed="false">7</text:page-number></text:p>
        <text:p text:style-name="P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2-12-21T02:02:00Z</meta:creation-date>
    <dc:date>2022-12-21T02:02:00Z</dc:date>
    <meta:print-date>2022-12-02T04:3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687" meta:character-count="4598" meta:row-count="32" meta:non-whitespace-character-count="3920"/>
  </office:meta>
</office:document-meta>
</file>