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center" fo:margin-top="0.05in" fo:line-height="0.3333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222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</text:span><text:span text:style-name="T323">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得停止扶助並追回溢領款項。</text:span></text:p>
              </text:list-item>
              <text:list-item>
                <text:p text:style-name="P407">本人已詳細閱讀單親培力計畫之公告內容。</text:p>
              </text:list-item>
            </text:list>
            <text:p text:style-name="P408"><text:span text:style-name="T409">申請人簽章：</text:span><text:span text:style-name="T410">________________</text:span><text:span text:style-name="T411">←</text:span><text:span text:style-name="T412">請親簽</text:span></text:p>
          </table:table-cell>
        </table:table-row>
      </table:table>
      <text:p text:style-name="P413"/>
      <text:p text:style-name="P414"><text:span text:style-name="T415">※</text:span><text:span text:style-name="T416">申請人請備妥本申請表、其他必備及相關證明文件，以</text:span><text:span text:style-name="T417">掛號</text:span><text:span text:style-name="T418">郵寄至「</text:span><text:span text:style-name="T419">財團法人婦女權益促進發展基金會</text:span><text:span text:style-name="T420">」，需註明「申請單親培力補助」，地址</text:span><text:span text:style-name="T421">100</text:span><text:span text:style-name="T422">臺北市中正區杭州南路一段</text:span><text:span text:style-name="T423">15</text:span><text:span text:style-name="T424">號</text:span><text:span text:style-name="T425">9</text:span><text:span text:style-name="T426">樓</text:span><text:span text:style-name="T427">，洽詢電話</text:span><text:span text:style-name="T428">(02)2321-2100</text:span><text:span text:style-name="T429">分機</text:span><text:span text:style-name="T430">200/201</text:span><text:span text:style-name="T431">。</text:span></text:p>
      <text:p text:style-name="P432"><text:span text:style-name="T433">※</text:span><text:span text:style-name="T434">下學期申請期限為當</text:span><text:span text:style-name="T435">年</text:span><text:span text:style-name="T436">2</text:span><text:span text:style-name="T437">月</text:span><text:span text:style-name="T438">24</text:span><text:span text:style-name="T439">日至當年</text:span><text:span text:style-name="T440">3</text:span><text:span text:style-name="T441">月</text:span><text:span text:style-name="T442">25</text:span><text:span text:style-name="T443">日止</text:span><text:span text:style-name="T444">(</text:span><text:span text:style-name="T445">遇假日順延</text:span><text:span text:style-name="T446">)</text:span><text:span text:style-name="T447">；上學期申請期限為當年</text:span><text:span text:style-name="T448">9</text:span><text:span text:style-name="T449">月</text:span><text:span text:style-name="T450">7</text:span><text:span text:style-name="T451">日至當年</text:span><text:span text:style-name="T452">10</text:span><text:span text:style-name="T453">月</text:span><text:span text:style-name="T454">6</text:span><text:span text:style-name="T455">日止</text:span><text:span text:style-name="T456">(</text:span><text:span text:style-name="T457">遇假日順延</text:span><text:span text:style-name="T458">)</text:span><text:span text:style-name="T459">，</text:span><text:span text:style-name="T460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3-02-15T09:33:00Z</meta:creation-date>
    <dc:date>2023-02-15T09:33:00Z</dc:date>
    <meta:print-date>2021-09-27T09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4" meta:character-count="2173" meta:row-count="15" meta:non-whitespace-character-count="1853"/>
  </office:meta>
</office:document-meta>
</file>