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4D4D4D"/>
    </style:style>
    <style:style style:name="P59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0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5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6"><text:span text:style-name="T57">送托</text:span><text:span text:style-name="T58">機構</text:span></text:p><text:p text:style-name="P59">大章</text:p><text:p text:style-name="P60">（居家托育人員則無）</text:p><draw:enhanced-geometry draw:type="non-primitive" svg:viewBox="0 0 21600 21600" draw:enhanced-path="M 0 0 L 21600 0 21600 21600 0 21600 Z N"/></draw:custom-shape></draw:g></text:span></text:p>
      <text:p text:style-name="P61"><text:span text:style-name="T62">開立日期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2-15T09:33:00Z</meta:creation-date>
    <dc:date>2023-02-15T09:33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