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</text:span></text:span><text:span text:style-name="預設段落字型"><text:span text:style-name="T2">(</text:span></text:span><text:span text:style-name="預設段落字型"><text:span text:style-name="T2">約</text:span></text:span><text:span text:style-name="預設段落字型"><text:span text:style-name="T2">600</text:span></text:span><text:span text:style-name="預設段落字型"><text:span text:style-name="T2">字</text:span></text:span><text:span text:style-name="預設段落字型"><text:span text:style-name="T2">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附表一：</dc:title>
    <dc:subject/>
    <meta:initial-creator>Jackey</meta:initial-creator>
    <dc:creator>陳貞臻</dc:creator>
    <meta:creation-date>2023-03-20T02:41:00Z</meta:creation-date>
    <dc:date>2023-03-20T02:41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3" meta:paragraph-count="32" meta:word-count="158" meta:character-count="190"/>
    <meta:template xlink:type="simple" xlink:actuate="onRequest" xlink:title="" xlink:href="file:///C:/Users/user/Downloads/376735100E_1120025709_ATTACH2.odt/Normal"/>
  </office:meta>
</office:document-meta>
</file>