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style>
    <style:style style:name="P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tab-stop style:position="-0.071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47cm" fo:margin-right="0cm" fo:line-height="0.811cm" fo:text-align="justify" style:justify-single-word="false" fo:text-indent="1.012cm" style:auto-text-indent="false">
        <style:tab-stops/>
      </style:paragraph-properties>
    </style:style>
    <style:style style:name="P9"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1" style:family="paragraph" style:parent-style-name="日期">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93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不適任教育人員之通報資訊蒐集及查詢處理利用辦法修正條文</text:span></text:span></text:p>
      <text:p text:style-name="P1"><text:span text:style-name="預設段落字型"><text:span text:style-name="T3">第 一 條 <text:s text:c="3"/></text:span></text:span><text:span text:style-name="預設段落字型"><text:span text:style-name="T2">本辦法依教育人員任用條例（以下簡稱任用條例）第三十一條第五項及教師法第二十條第四項規定訂定之。</text:span></text:span></text:p>
      <text:p text:style-name="P2"><text:span text:style-name="預設段落字型"><text:span text:style-name="T3">第 二 條 <text:s text:c="2"/></text:span></text:span><text:span text:style-name="預設段落字型"><text:span text:style-name="T2"><text:s/>本辦法所稱主管機關：在中央為教育部、法務部、內政部及國防部；在直轄市為直轄市政府；在縣（市）為縣（市）政府。</text:span></text:span></text:p>
      <text:p text:style-name="P7">本辦法所稱主管教育行政機關：在中央為教育部；在直轄市為直轄市政府；在縣（市）為縣（市）政府。</text:p>
      <text:p text:style-name="P7">本辦法所稱教育人員，指下列人員：</text:p>
      <text:p text:style-name="P10">一、公立各級學校校長、教師、助教、職員及運動教練。</text:p>
      <text:p text:style-name="P11">二、公立社會教育機構專業人員。</text:p>
      <text:p text:style-name="P11">三、各主管教育行政機關所屬公立學術研究機構研究人員。</text:p>
      <text:p text:style-name="P11">四、已立案之私立學校專任教師。</text:p>
      <text:p text:style-name="P3">第 三 條 <text:s text:c="3"/>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7">前項不適任教育人員之通報、資訊蒐集、查詢、處理、利用及其他相關事項，應符合個人資料保護法之規定。</text:p>
      <text:p text:style-name="P3">第 四 條 <text:s text:c="3"/>查詢機關（構）應指定專人辦理通報資料之登載、查詢及管理。</text:p>
      <text:p text:style-name="P7">查詢機關（構）對於本資料庫之使用，除前項指定之專人外，任何人不得登入；資料之查閱、新增、更新、刪除及其他相關事<text:soft-page-break/>項，均應記錄。</text:p>
      <text:p text:style-name="P3">第 五 條 <text:s text:c="3"/>各級學校、機構於聘任教育人員前，應確實查詢其是否具任用條例第三十一條第一項、第二項或教師法第十四條第一項、第十五條第一項、第十八條第一項及第十九條第一項、第二項所定不得聘任之情事。</text:p>
      <text:p text:style-name="P7">各主管教育行政機關於聘任公立學校校長、機構首長時，應確實依前項規定辦理查詢。</text:p>
      <text:p text:style-name="P7">查詢機關（構）對於現職教育人員應依前二項規定每年定期查詢。</text:p>
      <text:p text:style-name="P4">第 六 條 <text:s text:c="3"/>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7">查詢機關（構）除依前項規定辦理外，並應依下列方式向有關機關查詢：</text:p>
      <text:p text:style-name="P12">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12">二、於每年二月一日、四月一日、六月一日、八月一日、十<text:soft-page-break/>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2">三、本部所屬學校及機構應於前二款所定期限內，確認查詢名冊報本部轉請法務部、中央社政主管機關或有關機關查詢。</text:p>
      <text:p text:style-name="P7">前項查詢得視需要藉由本資料庫定期介接司法院、法務部、內政部警政署及中央社政主管機關建立之資料庫辦理。</text:p>
      <text:p text:style-name="P7">查詢結果確認前，擬聘任人員應依警察刑事紀錄證明核發條例規定，申請核發警察刑事紀錄證明，並以書面具結無不得聘任或任用之情事。</text:p>
      <text:p text:style-name="P4">第 七 條 <text:s text:c="3"/>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8"><text:span text:style-name="預設段落字型"><text:span text:style-name="T2">前項教育</text:span></text:span><text:span text:style-name="預設段落字型"><text:span text:style-name="T3">人員為公立學校校長或機構首長時，由各主管教育行政機關查證確認。</text:span></text:span></text:p>
      <text:p text:style-name="P9">前二項經查證確認之案件，應至本資料庫註記；同一案件並不得重複查證確認。</text:p>
      <text:p text:style-name="P5">第 八 條 <text:s text:c="3"/>教育人員有任用條例第三十一條第一項、第二項規定之情事，或有教師法第十四條第一項、第十五條第一項、第十八條第一項、<text:soft-page-break/>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9">前項之教育人員為公立學校校長或機構首長時，由各主管教育行政機關辦理。</text:p>
      <text:p text:style-name="P5">第 九 條 <text:s text:c="3"/>教育人員於經查證確認屬實前離職者，仍應依前條規定辦理。</text:p>
      <text:p text:style-name="P5">第 十 條 <text:s text:c="3"/>原服務學校、機構知悉本資料庫受登載人員之登載原因消滅時，應於知悉之日起七日內至本資料庫辦理解除登載；受登載人員知悉登載原因消滅時，亦得向原服務學校、機構申請解除登載。</text:p>
      <text:p text:style-name="P9">前項受登載人員為公立學校校長或機構首長時，由各主管教育行政機關辦理。</text:p>
      <text:p text:style-name="P9">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第十一條 <text:s text:c="3"/>查詢機關（構）、被請求協助查詢之機關及處理本辦法所定資料之所有人員，對不適任教育人員之通報資料及所查閱之資料負有保密義務，除供業務需要之用外，不得作為其他用途。</text:p>
      <text:p text:style-name="P5">第十二條 <text:s text:c="3"/>各主管機關應定期督導所屬學校、機構確實依本辦法規定辦理通報、資訊蒐集、查詢、處理及利用；如發現有未依規定辦理或通報資料有錯誤不實者，應列為行政缺失，並作為各類補助款核發之參據，及追究相關人員責任。</text:p>
      <text:p text:style-name="P6">第十三條 <text:s text:c="3"/>已立案之私立學校校長及公立學校附設幼兒園教師，準用本<text:soft-page-break/>辦法規定辦理通報、資訊蒐集、查詢、處理、利用及其他相關事項。</text:p>
      <text:p text:style-name="P1"><text:span text:style-name="預設段落字型"><text:span text:style-name="T3">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_20_字元_20_字元3" style:display-name=" 字元 字元3"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fo:hyphenate="false" fo:hyphenation-remain-char-count="0" fo:hyphenation-push-char-count="0"/>
    </style:style>
    <style:style style:name="_20_字元_20_字元_20_字元_20_字元_20_字元_20_字元_20_字元_20_字元_20_字元_20_字元" style:display-name=" 字元 字元 字元 字元 字元 字元 字元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_20_字元_20_字元_20_字元" style:display-name="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_20_字元_20_字元2" style:display-name=" 字元 字元2"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_20_字元_20_字元_20_字元_20_字元_20_字元" style:display-name=" 字元 字元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內文-1" style:family="paragraph" style:parent-style-name="Text_20_body">
      <style:paragraph-properties loext:contextual-spacing="false" fo:margin-top="0.318cm" fo:margin-bottom="0.318cm" fo:text-align="justify" style:justify-single-word="false" fo:hyphenation-ladder-count="no-limit"/>
      <style:text-properties style:font-name="標楷體" fo:font-size="13.5pt" style:font-name-asian="標楷體" style:font-size-asian="13.5pt" style:font-name-complex="Arial" style:font-size-complex="13pt" fo:hyphenate="false" fo:hyphenation-remain-char-count="0" fo:hyphenation-push-char-count="0"/>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fo:font-size="16pt" style:font-name-asian="標楷體" style:font-size-asian="16pt" fo:hyphenate="false" fo:hyphenation-remain-char-count="0" fo:hyphenation-push-char-count="0"/>
    </style:style>
    <style:style style:name="_20_字元_20_字元_20_字元_20_字元_20_字元_20_字元_20_字元_20_字元" style:display-name=" 字元 字元 字元 字元 字元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Page_20_Number" style:display-name="Page Number" style:family="text" style:parent-style-name="預設段落字型"/>
    <style:style style:name="主旨_20_字元" style:display-name="主旨 字元" style:family="text">
      <style:text-properties fo:font-size="16pt" fo:language="en" fo:country="US" style:letter-kerning="true" style:font-name-asian="標楷體" style:font-size-asian="16pt" style:language-asian="zh" style:country-asian="TW" style:font-size-complex="12pt" style:language-complex="ar" style:country-complex="SA"/>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fo:min-width="0.041cm" draw:z-index="1"><draw:text-box fo:min-height="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退休公務人員一次退休金暨公保養老給付優惠存款辦法草案總說明</dc:title>
    <dc:description/>
    <dc:subject/>
    <meta:initial-creator>a224438581_周佩芳</meta:initial-creator>
    <meta:creation-date>2020-06-20T10:22:00Z</meta:creation-date>
    <dc:date>2020-06-20T18:26:12.209000000</dc:date>
    <meta:print-date>2020-06-06T10:57:00Z</meta:print-date>
    <meta:editing-cycles>5</meta:editing-cycles>
    <meta:editing-duration>PT2M54S</meta:editing-duration>
    <meta:document-statistic meta:table-count="0" meta:image-count="0" meta:object-count="0" meta:page-count="5" meta:paragraph-count="37" meta:word-count="2231" meta:character-count="2307"/>
    <meta:template xlink:type="simple" xlink:actuate="onRequest" xlink:title="" xlink:href="../../../../eic/tmp/0622/163743/TmpDir/TMP/ATTCH8.odt/Normal"/>
  </office:meta>
</office:document-meta>
</file>