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9T07:52:00Z</meta:creation-date>
    <dc:date>2024-04-29T07:52:00Z</dc:date>
    <meta:print-date>2024-04-18T06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3" meta:character-count="3702" meta:row-count="26" meta:non-whitespace-character-count="3156"/>
  </office:meta>
</office:document-meta>
</file>