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5.8069in" style:use-optimal-column-width="false"/>
    </style:style>
    <style:style style:name="Table210" style:family="table">
      <style:table-properties style:width="5.8069in" fo:margin-left="0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<text:s text:c="2"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<text:s text:c="14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　　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5-31T05:05:00Z</meta:creation-date>
    <dc:date>2024-05-31T05:05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0" meta:row-count="2" meta:non-whitespace-character-count="282"/>
  </office:meta>
</office:document-meta>
</file>