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459cm" fo:margin-top="0cm" fo:margin-bottom="0cm" table:align="left" style:writing-mode="lr-tb"/>
    </style:style>
    <style:style style:name="表格1.A" style:family="table-column">
      <style:table-column-properties style:column-width="1.512cm"/>
    </style:style>
    <style:style style:name="表格1.B" style:family="table-column">
      <style:table-column-properties style:column-width="2.27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11.698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3.814cm" fo:keep-together="auto"/>
    </style:style>
    <style:style style:name="表格1.3" style:family="table-row">
      <style:table-row-properties style:min-row-height="3.89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2" style:family="paragraph" style:parent-style-name="Standard">
      <style:paragraph-properties fo:line-height="0.635cm"/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1.249cm" fo:margin-right="-2.35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-1.249cm" fo:margin-right="-2.35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.002cm" fo:margin-right="0cm" fo:line-height="0.706cm" fo:text-indent="-1cm" style:auto-text-indent="false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margin-left="0.002cm" fo:margin-right="0cm" fo:line-height="0.706cm" fo:text-indent="-1cm" style:auto-text-indent="false"/>
    </style:style>
    <style:style style:name="P8" style:family="paragraph" style:parent-style-name="Standard">
      <style:paragraph-properties fo:margin-left="0cm" fo:margin-right="0cm" fo:line-height="200%" fo:text-indent="-1.249cm" style:auto-text-indent="false"/>
    </style:style>
    <style:style style:name="P9" style:family="paragraph" style:parent-style-name="Standard">
      <style:paragraph-properties fo:margin-left="0cm" fo:margin-right="-1.842cm" fo:line-height="200%" fo:text-align="end" style:justify-single-word="false" fo:text-indent="-1.249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客家委員會</text:span></text:p>
      <text:p text:style-name="P4"><text:span text:style-name="T1">109學年度大埔腔、饒平腔、詔安腔客語課程暨直播共學試辦課程</text:span></text:p>
      <text:p text:style-name="P4"><text:span text:style-name="T1">上課紀錄表</text:span></text:p>
      <text:p text:style-name="P6"/>
      <text:p text:style-name="P7"><text:span text:style-name="T2">學校：</text:span><text:span text:style-name="T3">　　　　　　　　　　　</text:span></text:p>
      <text:p text:style-name="P7"><text:span text:style-name="T2">腔別：</text:span><text:span text:style-name="T3">　　　　　　　　　　　</text:span></text:p>
      <text:p text:style-name="P7"><text:span text:style-name="T2">上課年段：□1-3年級 <text:s/>□4-6年級</text:span></text:p>
      <text:p text:style-name="P7"><text:span text:style-name="T2">陪伴員：</text:span><text:span text:style-name="T3">　　　　　　　　　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編號</text:span></text:p>
            </table:table-cell>
            <table:table-cell table:style-name="表格1.A1" office:value-type="string">
              <text:p text:style-name="P3"><text:span text:style-name="T4">日期</text:span></text:p>
            </table:table-cell>
            <table:table-cell table:style-name="表格1.A1" office:value-type="string">
              <text:p text:style-name="P3"><text:span text:style-name="T4">時間</text:span></text:p>
            </table:table-cell>
            <table:table-cell table:style-name="表格1.A1" office:value-type="string">
              <text:p text:style-name="P3"><text:span text:style-name="T4">上課情形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<text:span text:style-name="T5">（此欄位需檢附三張照片）</text:span></text:p>
          </table:table-cell>
        </table:table-row>
      </table:table>
      <text:p text:style-name="P8"><text:span text:style-name="T2">(表格不敷使用時，請自行延伸)</text:span></text:p>
      <text:p text:style-name="P9"><text:span text:style-name="T2">陪伴員簽名：</text:span><text:span text:style-name="T3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玟均-駐點</meta:initial-creator>
    <dc:creator>龍昱妘</dc:creator>
    <meta:editing-cycles>2</meta:editing-cycles>
    <meta:print-date>2020-09-01T06:43:00</meta:print-date>
    <meta:creation-date>2020-09-02T08:37:00</meta:creation-date>
    <dc:date>2020-09-02T08:3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2" meta:word-count="190" meta:character-count="242" meta:non-whitespace-character-count="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