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3學年度第1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13學年度第1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11">
            <text:p>113學年度第1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ng</meta:initial-creator>
    <dc:creator>user</dc:creator>
    <meta:creation-date>2005-09-05T08:22:18Z</meta:creation-date>
    <dc:date>2024-09-10T03:29:58Z</dc:date>
    <meta:print-date>2014-02-13T01:01:56Z</meta:print-date>
  </office:meta>
</office:document-meta>
</file>